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zernestraat 10, 5928N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zernestraat 10, 5928NL Venlo</text:span>
          </text:p>
            <text:p text:style-name="common-al">Voor de totaalsloop, incl. asbestsanering, van gebouw Y tot aan maaiveldniveau</text:p>
            <text:p text:style-name="common-al">Afrondingsbrief verzonden op 7 november 2023</text:p>
            <text:p text:style-name="common-al">Kenmerk Z2023-017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834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752</meta:user-defined>
    <meta:user-defined meta:name="DCTERMS.abstract">Betreft: Melding op locatie Kazernestraat 10, 5928NL Venlo</meta:user-defined>
    <dc:language>nl</dc:language>
    <meta:user-defined meta:name="OVERHEIDop.locatietype/OVERHEIDop.gebiedsmarkering">Punt</meta:user-defined>
    <meta:user-defined meta:name="DC.title">Geaccepteerde Sloopmelding - Kazernestraat 10, 5928NL Ven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44</meta:user-defined>
    <meta:user-defined meta:name="OVERHEIDop.GmbID/DC.identifier">gmb-2023-478344</meta:user-defined>
    <meta:user-defined meta:name="OVERHEIDop.versieInformatie"/>
  </office:meta>
</office:document-meta>
</file>