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752 Nijmegen: verwijderen van asbest bron 2 borstwering voor en achtergevel blok 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2-2023</text:p>
            <text:p text:style-name="common-al">
            <text:span text:style-name="nadrukvet">Omschrijving: </text:span>verwijderen van asbest bron 2 borstwering voor en achtergevel blok 8 (Meijhorst 275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988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56323D0-F95A-44DD-81DE-3D7AA6EA5F4E" xlink:type="simple">http://www.nijmegen.nl/vergunningpagina/?guid=756323D0-F95A-44DD-81DE-3D7AA6EA5F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83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752 Nijmegen: verwijderen van asbest bron 2 borstwering voor en achtergevel blok 8 - meldingen - Melding ontvang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834</meta:user-defined>
    <meta:user-defined meta:name="OVERHEIDop.GmbID/DC.identifier">gmb-2023-47834</meta:user-defined>
    <meta:user-defined meta:name="OVERHEIDop.versieInformatie"/>
  </office:meta>
</office:document-meta>
</file>