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49 Nijmegen: verwijderen van asbest bron 1 borstwering voorgevel blok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3</text:p>
            <text:p text:style-name="common-al">
            <text:span text:style-name="nadrukvet">Omschrijving: </text:span>verwijderen van asbest bron 1 borstwering voorgevel blok 6 (Meijhorst 254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8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B01E6C4-C49F-484A-A710-B14E00712A96" xlink:type="simple">http://www.nijmegen.nl/vergunningpagina/?guid=DB01E6C4-C49F-484A-A710-B14E00712A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3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549 Nijmegen: verwijderen van asbest bron 1 borstwering voorgevel blok 6 - meldingen - Melding ontvan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33</meta:user-defined>
    <meta:user-defined meta:name="OVERHEIDop.GmbID/DC.identifier">gmb-2023-47833</meta:user-defined>
    <meta:user-defined meta:name="OVERHEIDop.versieInformatie"/>
  </office:meta>
</office:document-meta>
</file>