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24 &amp; 26 Vriezenveen, vergunningsvrij bouwen op de erven, ontvangen op 01-11-2023, zaaknummer TR-Z2023-00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24 &amp; 26 7671 AA Vriezenveen</text:p>
            <text:p text:style-name="common-al">
            <text:span text:style-name="nadrukvet">Project:</text:span> vergunningsvrij bouwen op de erven</text:p>
            <text:p text:style-name="common-al">
            <text:span text:style-name="nadrukvet">Ingekomen:</text:span> 01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83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23</meta:user-defined>
    <meta:user-defined meta:name="DCTERMS.abstract">vergunningsvrij bouwen op de er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Oosteinde 24 &amp; 26 Vriezenveen, vergunningsvrij bouwen op de erven, ontvangen op 01-11-2023, zaaknummer TR-Z2023-0018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327</meta:user-defined>
    <meta:user-defined meta:name="OVERHEIDop.GmbID/DC.identifier">gmb-2023-478327</meta:user-defined>
    <meta:user-defined meta:name="OVERHEIDop.versieInformatie"/>
  </office:meta>
</office:document-meta>
</file>