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Beleidsregels terug- en invordering Participatiewet, IOAW, IOAZ en Bbz 2004 gemeente Sittard-Geleen 2021</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list text:style-name="id1-3-2-1-1-3">
              <text:list-item text:style-override="id1-3-2-1-1-3-1">
                <text:number>-</text:number>
                <text:p text:style-name="al">gelet op de artikelen 54 en artikel 58 tot en met 60a van de Participatiewet (Pw), de artikelen 17, 17a en 25 tot en met 31 van de Wet inkomensvoorziening oudere en gedeeltelijk arbeidsongeschikte werkloze werknemers (IOAW) en de Wet inkomensvoorziening oudere en gedeeltelijk arbeidsongeschikte gewezen zelfstandigen (IOAZ) en de artikelen 12, 39, 41, 42, 43 van het Besluit bijstandsverlening zelfstandigen 2004 (Bbz 2004); </text:p>
              </text:list-item>
              <text:list-item text:style-override="id1-3-2-1-1-3-2">
                <text:number>-</text:number>
                <text:p text:style-name="al">gelet op het bepaalde in artikel 4:81 van de Algemene wet bestuursrecht (Awb);</text:p>
              </text:list-item>
            </text:list>
            <text:p text:style-name="al">
            <text:span text:style-name="nadrukvet">Besluit:</text:span>
          </text:p>
            <text:p text:style-name="al">De ‘Beleidsregels terug- en invordering Participatiewet, IOAW, IOAZ en Bbz 2004 gemeente Sittard-Gelee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alsvolgt gewijzigd: </text:p>
            <text:p text:style-name="al">De bestaande tekst van het eerste lid, onder b vervalt en het lid komt alsvolgt te luiden: </text:p>
            <text:p text:style-name="al">“herziening of intrekking van het recht op uitkering zoals vermeld onder artikel 54, derde lid, tweede volzin of artikel 54, vierde lid PW en artikel 17, derde lid, tweede volzin en vierde lid, IOAW/ IOAZ;”</text:p>
            <text:p text:style-name="al"/>
            <text:p text:style-name="al">Artikel 7 wordt alsvolgt gewijzigd: </text:p>
            <text:list text:style-name="id1-3-2-2-1-7">
              <text:list-item text:style-override="id1-3-2-2-1-7-1">
                <text:number>1)</text:number>
                <text:p text:style-name="al">De bestaande tekst van het eerste lid, onder a vervalt en dit onderdeel komt alsvolgt te luiden:</text:p>
              </text:list-item>
              <text:list-item text:style-override="id1-3-2-2-1-7-2">
                <text:number/>
                <text:p text:style-name="al">
                <text:span text:style-name="nadrukcur">“belanghebbende gedurende vijf jaar volledig aan zijn betalingsverplichtingen heeft voldaan; of”</text:span>
              </text:p>
              </text:list-item>
              <text:list-item text:style-override="id1-3-2-2-1-7-3">
                <text:number>2).</text:number>
                <text:p text:style-name="al">De bestaande tekst van het eerste lid, onder b vervalt en dit onderdeel komt alsvolgt te luiden:</text:p>
              </text:list-item>
              <text:list-item text:style-override="id1-3-2-2-1-7-4">
                <text:number/>
                <text:p text:style-name="al">
                <text:span text:style-name="nadrukcur">“belanghebbende gedurende vijf jaar niet volledig aan zijn betalingsverplichtingen heeft voldaan, maar het achterstallige bedrag over die periode alsnog heeft betaald;”</text:span>
              </text:p>
              </text:list-item>
              <text:list-item text:style-override="id1-3-2-2-1-7-5">
                <text:number>3)</text:number>
                <text:p text:style-name="al">De bestaande tekst van het eerste lid, onder c vervalt en dit onderdeel komt alsvolgt te luiden:</text:p>
              </text:list-item>
              <text:list-item text:style-override="id1-3-2-2-1-7-6">
                <text:number/>
                <text:p text:style-name="al">
                <text:span text:style-name="nadrukcur">“een bedrag, overeenkomend met ten minste 50% van de restschuld, in één keer aflost en het niet aannemelijk is dat reguliere incasso een hoger bedrag oplevert dan de afkoopsom;”</text:span>
              </text:p>
              </text:list-item>
              <text:list-item text:style-override="id1-3-2-2-1-7-7">
                <text:number>4)</text:number>
                <text:p text:style-name="al">Het tweede lid komt te vervallen. </text:p>
              </text:list-item>
              <text:list-item text:style-override="id1-3-2-2-1-7-8">
                <text:number>5)</text:number>
                <text:p text:style-name="al">Het derde lid wordt vernummerd tot tweede lid</text:p>
              </text:list-item>
              <text:list-item text:style-override="id1-3-2-2-1-7-9">
                <text:number>6)</text:number>
                <text:p text:style-name="al">Het vierde lid wordt vernummerd tot derde lid </text:p>
              </text:list-item>
              <text:list-item text:style-override="id1-3-2-2-1-7-10">
                <text:number>7)</text:number>
                <text:p text:style-name="al">De tekst van het oude derde lid (nu tweede lid) vervalt en dit lid komt alsvolgt te luiden:</text:p>
              </text:list-item>
              <text:list-item text:style-override="id1-3-2-2-1-7-11">
                <text:number/>
                <text:p text:style-name="al">
                <text:span text:style-name="nadrukcur">“Tot een besluit als bedoeld in het eerste lid onder a t/m c kan zowel op schriftelijk verzoek als ambtshalve worden overgegaan. Tot toepassing van het eerste lid, onder d t/m f wordt uitsluitend ambtshalve besloten.”</text:span>
              </text:p>
              </text:list-item>
            </text:list>
            <text:p text:style-name="al">Artikel 8 wordt alsvolgt gewijzigd: </text:p>
            <text:list text:style-name="id1-3-2-2-1-9">
              <text:list-item text:style-override="id1-3-2-2-1-9-1">
                <text:number>1)</text:number>
                <text:p text:style-name="al">De bestaande tekst van het eerste lid, onder a vervalt en dit onderdeel komt alsvolgt te luiden:</text:p>
              </text:list-item>
              <text:list-item text:style-override="id1-3-2-2-1-9-2">
                <text:number/>
                <text:p text:style-name="al">
                <text:span text:style-name="nadrukcur">“belanghebbende gedurende tien jaar volledig aan zijn betalingsverplichtingen heeft voldaan; of”</text:span>
              </text:p>
              </text:list-item>
              <text:list-item text:style-override="id1-3-2-2-1-9-3">
                <text:number>2)</text:number>
                <text:p text:style-name="al">De bestaande tekst van het eerste lid, onder b vervalt en dit onderdeel komt alsvolgt te luiden:</text:p>
              </text:list-item>
              <text:list-item text:style-override="id1-3-2-2-1-9-4">
                <text:number/>
                <text:p text:style-name="al">
                <text:span text:style-name="nadrukcur">“belanghebbende gedurende tien jaar niet volledig aan zijn betalingsverplichtingen heeft voldaan maar het achterstallige bedrag over díe periode alsnog heeft betaald;”</text:span>
              </text:p>
              </text:list-item>
              <text:list-item text:style-override="id1-3-2-2-1-9-5">
                <text:number>3)</text:number>
                <text:p text:style-name="al">De bestaande tekst van het eerste lid, onder c vervalt en dit onderdeel komt alsvolgt te luiden:</text:p>
              </text:list-item>
              <text:list-item text:style-override="id1-3-2-2-1-9-6">
                <text:number/>
                <text:p text:style-name="al">
                <text:span text:style-name="nadrukcur">“een bedrag, overeenkomend met ten minste 50% van de restschuld, in één keer aflost en het niet aannemelijk is dat reguliere incasso een hoger bedrag oplevert dan de afkoopsom;”</text:span>
              </text:p>
              </text:list-item>
              <text:list-item text:style-override="id1-3-2-2-1-9-7">
                <text:number>4)</text:number>
                <text:p text:style-name="al">De bestaande tekst van het tweede lid vervalt en dit lid komt alsvolgt te luiden:</text:p>
              </text:list-item>
              <text:list-item text:style-override="id1-3-2-2-1-9-8">
                <text:number/>
                <text:p text:style-name="al">
                <text:span text:style-name="nadrukcur">“Tot een besluit als bedoeld in het eerste lid onder a t/m c kan zowel op schriftelijk verzoek als ambtshalve worden overgegaan. Tot toepassing van het eerste lid, onder d t/m f wordt uitsluitend ambtshalve besloten.”</text:span>
              </text:p>
              </text:list-item>
            </text:list>
          </text:section>
          <text:section text:name="artikel_id1-3-2-2-2" text:style-name="artikel">
            <text:p text:style-name="artikel_kop_titel"><text:span text:style-name="artikel_kop_label">Artikel</text:span> <text:span text:style-name="artikel_kop_nr">II</text:span> </text:p>
            <text:p text:style-name="al">De toelichting van de ‘Beleidsregels terug- en invordering Participatiewet, IOAW, IOAZ en Bbz 2004 gemeente Sittard-Geleen 2021’ wordt gewijzigd. </text:p>
            <text:p text:style-name="al"/>
            <text:p text:style-name="al">Artikel 2:</text:p>
            <text:p text:style-name="al">De bestaande toelichting op artikel 2 blijft ongewijzigd. </text:p>
            <text:p text:style-name="al">(Toelichting: In de tekst van het artikel zelf stond een kennelijke verschrijving: In artikel 2, eerste lid onder b was de volgende zinsnede vermeld: “tweede volzin Pw of artikel 17 vierde lid, IOAW/IOAZ”. Dit is gewijzigd in: “tweede volzin en vierde lid, IOAW/ IOAZ”). </text:p>
            <text:p text:style-name="al"/>
            <text:p text:style-name="al">Artikel 7</text:p>
            <text:p text:style-name="al">Aan de bestaande toelichting op artikel 7 wordt de volgende tekst toegevoegd: </text:p>
            <text:p text:style-name="al">
            <text:span text:style-name="nadrukcur">“De beoordeling of wordt voldaan aan de voorwaarden zoals genoemd in lid 1, onder a t/m c kan op verzoek worden gedaan, maar dient anders ook zonder verzoek ambtshalve te geschieden.</text:span>
          </text:p>
            <text:p text:style-name="al">
            <text:span text:style-name="nadrukcur">Daarvoor dient tijdig ambtshalve onderzoek door het college te worden gedaan waardoor niet langer dan zoals bepaald in deze beleidsregels met de aflossing van een schuldenlast moet worden doorgegaan. In overeenstemming met de uitvoerders van de debiteurenadministratie is afgesproken dat t.b.v. deze beoordeling tijdig heronderzoeken in onze administratie worden ingepland, zodat verdere invordering tijdig kan worden stopgezet.”. </text:span>
          </text:p>
            <text:p text:style-name="al"/>
            <text:p text:style-name="al">Het tweede lid komt te vervallen </text:p>
            <text:p text:style-name="al">(Toelichting: Het tweede lid regelde dat in sommige gevallen de aflossingstermijn 3 jaar bedraagt. Echter was dit tweede lid gekoppeld aan de voorwaarden uit artikel 7, eerste lid. Dat betekent, dat een vordering na 3 jaar kon worden kwijtgescholden indien 50% van de schuld was afgelost én iemand gedurende deze 3 jaar een inkomen had dat niet hoger was dan de beslagvrije voet. In de praktijk kennen we daarom geen gevallen waarbij artikel 7, tweede lid is toegepast. Wel blijft de termijn van 3 jaar gelden voor de aflossing voor duurzame gebruiksgoederen, maar dat is geregeld in het ongewijzigde artikel 11 van deze beleidsregels). </text:p>
            <text:p text:style-name="al"/>
            <text:p text:style-name="al">Artikel 8:</text:p>
            <text:p text:style-name="al">
            <text:span text:style-name="nadrukcur">De bestaande toelichting op artikel 8 blijft ongewijzigd. </text:span>
          </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de dag van bekendmaking in het elektronisch gemeenteblad. </text:p>
          </text:section>
        </text:section>
        <text:section text:name="regeling-sluiting_id1-3-2-3" text:style-name="regeling-sluiting">
          <text:section text:name="ondertekening_id1-3-2-3-1">
            <text:p><text:span text:style-name="functie">Aldus besloten door het college van de gemeente Sittard-Geleen in zijn vergadering van 24 oktober 2023</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83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DC.source">artikel 54 van de Wet werk en bijstand]|[1.0:c:BWBR0015703&amp;artikel=54&amp;g=2023-10-07</meta:user-defined>
    <meta:user-defined meta:name="DC.source">artikel 58 van de Participatiewet]|[1.0:c:BWBR0015703&amp;artikel=58&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0a van de Participatiewet]|[1.0:c:BWBR0015703&amp;artikel=60a&amp;g=2023-10-07</meta:user-defined>
    <meta:user-defined meta:name="DC.source">artikel 17 van de Wet inkomensvoorziening oudere en gedeeltelijk arbeidsongeschikte werkloze werknemers]|[1.0:c:BWBR0004044&amp;artikel=17&amp;g=2023-07-01</meta:user-defined>
    <meta:user-defined meta:name="DC.source">artikel 17a van de Wet inkomensvoorziening oudere en gedeeltelijk arbeidsongeschikte werkloze werknemers]|[1.0:c:BWBR0004044&amp;artikel=17a&amp;g=2023-07-01</meta:user-defined>
    <meta:user-defined meta:name="DC.source">artikel 25 van de Wet inkomensvoorziening oudere en gedeeltelijk arbeidsongeschikte werkloze werknemers]|[1.0:c:BWBR0004044&amp;artikel=25&amp;g=2023-07-01</meta:user-defined>
    <meta:user-defined meta:name="DC.source">artikel 26 van de Wet inkomensvoorziening oudere en gedeeltelijk arbeidsongeschikte werkloze werknemers]|[1.0:c:BWBR0004044&amp;artikel=26&amp;g=2023-07-01</meta:user-defined>
    <meta:user-defined meta:name="DC.source">artikel 27 van de Wet inkomensvoorziening oudere en gedeeltelijk arbeidsongeschikte werkloze werknemers]|[1.0:c:BWBR0004044&amp;artikel=27&amp;g=2023-07-01</meta:user-defined>
    <meta:user-defined meta:name="DC.source">artikel 28 van de Wet inkomensvoorziening oudere en gedeeltelijk arbeidsongeschikte werkloze werknemers]|[1.0:c:BWBR0004044&amp;artikel=28&amp;g=2023-07-01</meta:user-defined>
    <meta:user-defined meta:name="DC.source">artikel 30 van de Wet inkomensvoorziening oudere en gedeeltelijk arbeidsongeschikte werkloze werknemers]|[1.0:c:BWBR0004044&amp;artikel=30&amp;g=2023-07-01</meta:user-defined>
    <meta:user-defined meta:name="DC.source">artikel 31 van de Wet inkomensvoorziening oudere en gedeeltelijk arbeidsongeschikte werkloze werknemers]|[1.0:c:BWBR0004044&amp;artikel=31&amp;g=2023-07-01</meta:user-defined>
    <meta:user-defined meta:name="DC.source">Wet inkomensvoorziening oudere en gedeeltelijk arbeidsongeschikte gewezen zelfstandigen]|[1.0:c:BWBR0004163&amp;g=2023-07-01</meta:user-defined>
    <meta:user-defined meta:name="DC.source">artikel 12 van het Besluit bijstandverlening zelfstandigen 2004]|[1.0:c:BWBR0015711&amp;artikel=12&amp;g=2023-01-01</meta:user-defined>
    <meta:user-defined meta:name="DC.source">artikel 39 van het Besluit bijstandverlening zelfstandigen 2004]|[1.0:c:BWBR0015711&amp;artikel=39&amp;g=2023-01-01</meta:user-defined>
    <meta:user-defined meta:name="DC.source">artikel 41 van het Besluit bijstandverlening zelfstandigen 2004]|[1.0:c:BWBR0015711&amp;artikel=41&amp;g=2023-01-01</meta:user-defined>
    <meta:user-defined meta:name="DC.source">artikel 42 van het Besluit bijstandverlening zelfstandigen 2004]|[1.0:c:BWBR0015711&amp;artikel=42&amp;g=2023-01-01</meta:user-defined>
    <meta:user-defined meta:name="DC.source">artikel 43 van het Besluit bijstandverlening zelfstandigen 2004]|[1.0:c:BWBR0015711&amp;artikel=43&amp;g=2023-01-01</meta:user-defined>
    <meta:user-defined meta:name="DC.source">artikel 4:81 van de Algemene wet bestuursrecht]|[1.0:c:BWBR0005537&amp;artikel=4%3A81&amp;g=2023-08-01</meta:user-defined>
    <meta:user-defined meta:name="DCTERMS.alternative">Beleidsregels terug- en invordering Participatiewet, IOAW, IOAZ en Bbz 2004 gemeente Sittard-Geleen 2021</meta:user-defined>
    <dc:language>nl</dc:language>
    <meta:user-defined meta:name="OVERHEIDop.locatietype/OVERHEIDop.gebiedsmarkering">Gemeente</meta:user-defined>
    <meta:user-defined meta:name="DC.title">Beleidsregels terug- en invordering Participatiewet, IOAW, IOAZ en Bbz 2004 gemeente Sittard-Geleen 2021</meta:user-defined>
    <meta:user-defined meta:name="DCTERMS.W3CDTF/DCTERMS.available">2023-11-09</meta:user-defined>
    <meta:user-defined meta:name="DCTERMS.W3CDTF/OVERHEIDop.jaargang">2023</meta:user-defined>
    <meta:user-defined meta:name="OVERHEIDop.publicationIssue">478325</meta:user-defined>
    <meta:user-defined meta:name="OVERHEIDop.betreftRegeling">CVDR652334_2</meta:user-defined>
    <meta:user-defined meta:name="xs:date/OVERHEIDop.startdatum">2023-11-10</meta:user-defined>
    <meta:user-defined meta:name="OVERHEIDop.GmbID/DC.identifier">gmb-2023-478325</meta:user-defined>
    <meta:user-defined meta:name="OVERHEIDop.versieInformatie"/>
  </office:meta>
</office:document-meta>
</file>