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 akkers nabij huisnummer 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msdelta een aanvraag ontvangen voor het kappen van een boom (sloop/nieuwbouw) op de locatie Hoge akkers nabij huisnummer 6 te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83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56</meta:user-defined>
    <meta:user-defined meta:name="DCTERMS.abstract">6 november 2023 voor het kappen van een boom (sloop/nieuwbouw) op de locatie Hoge akkers nabij huisnummer 6 te Spijk.</meta:user-defined>
    <dc:language>nl</dc:language>
    <meta:user-defined meta:name="OVERHEIDop.locatietype/OVERHEIDop.gebiedsmarkering">Punt</meta:user-defined>
    <meta:user-defined meta:name="DC.title">Kennisgeving ontvangst aanvraag omgevingsvergunning Hoge akkers nabij huisnummer 6 te Sp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321</meta:user-defined>
    <meta:user-defined meta:name="OVERHEIDop.GmbID/DC.identifier">gmb-2023-478321</meta:user-defined>
    <meta:user-defined meta:name="OVERHEIDop.versieInformatie"/>
  </office:meta>
</office:document-meta>
</file>