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456 Nijmegen: verwijderen van asbest bron 1 vlakke plaat borstwering voorgevel blok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3</text:p>
            <text:p text:style-name="common-al">
            <text:span text:style-name="nadrukvet">Omschrijving: </text:span>verwijderen van asbest bron 1 vlakke plaat borstwering voorgevel blok 5 (Meijhorst 245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983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4E70BB9-996B-4493-8486-85D595B37C78" xlink:type="simple">http://www.nijmegen.nl/vergunningpagina/?guid=64E70BB9-996B-4493-8486-85D595B37C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3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456 Nijmegen: verwijderen van asbest bron 1 vlakke plaat borstwering voorgevel blok 5 - meldingen - Melding ontvang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32</meta:user-defined>
    <meta:user-defined meta:name="OVERHEIDop.GmbID/DC.identifier">gmb-2023-47832</meta:user-defined>
    <meta:user-defined meta:name="OVERHEIDop.versieInformatie"/>
  </office:meta>
</office:document-meta>
</file>