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25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25 </text:p>
            <text:p text:style-name="common-al"> Omschrijving: rooien van bomen t.b.v. herontwikkeling gebouw TX Strijp 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25</meta:user-defined>
    <meta:user-defined meta:name="DCTERMS.abstract">rooien van bomen t.b.v. herontwikkeling gebouw TX Strijp 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4125, Zwaanstraat / Achtseweg Zuid ongenumme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18</meta:user-defined>
    <meta:user-defined meta:name="OVERHEIDop.GmbID/DC.identifier">gmb-2023-478318</meta:user-defined>
    <meta:user-defined meta:name="OVERHEIDop.versieInformatie"/>
  </office:meta>
</office:document-meta>
</file>