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2282) Raadhuisstraat 49b Voorburg realiseren van een woning op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woning op zol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3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2282) Raadhuisstraat 49b Voorburg realiseren van een woning op zold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11</meta:user-defined>
    <meta:user-defined meta:name="OVERHEIDop.GmbID/DC.identifier">gmb-2023-478311</meta:user-defined>
    <meta:user-defined meta:name="OVERHEIDop.versieInformatie"/>
  </office:meta>
</office:document-meta>
</file>