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26 Nijmegen: verwijderen van asbest bron 1  Borstwering vlakke plaat trappenhuis blok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wijderen van asbest bron 1  Borstwering vlakke plaat trappenhuis blok 2 (Meijhorst 23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8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FCD39A0-20C2-46FF-988F-82F44E241F2F" xlink:type="simple">http://www.nijmegen.nl/vergunningpagina/?guid=EFCD39A0-20C2-46FF-988F-82F44E241F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26 Nijmegen: verwijderen van asbest bron 1  Borstwering vlakke plaat trappenhuis blok 2 - meldingen - Melding ontva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31</meta:user-defined>
    <meta:user-defined meta:name="OVERHEIDop.GmbID/DC.identifier">gmb-2023-47831</meta:user-defined>
    <meta:user-defined meta:name="OVERHEIDop.versieInformatie"/>
  </office:meta>
</office:document-meta>
</file>