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Subsidieregeling gemeentelijke monumenten Midden-Gron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Subsidieregeling gemeentelijke monumenten Midden-Groningen 2020 zijn ingetrokken bij het inwerkingtreden van de Nadere regels Subsidieregeling gemeentelijke monumenten Midden-Groningen 2023 bij besluit van het college van burgemeester en wethouders van de gemeente Midden-Groningen van 31 oktober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3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Financiën | Organisatie en beleid</meta:user-defined>
    <meta:user-defined meta:name="DC.source">artikel 17, tweede lid van de Nadere regels Subsidieregeling gemeentelijke monumenten Midden-Groningen 2023]|[https://lokaleregelgeving.overheid.nl/CVDR702915/1</meta:user-defined>
    <dc:language>nl</dc:language>
    <meta:user-defined meta:name="OVERHEIDop.locatietype/OVERHEIDop.gebiedsmarkering">Gemeente</meta:user-defined>
    <meta:user-defined meta:name="DC.title">Intrekking Nadere regels Subsidieregeling gemeentelijke monumenten Midden-Groningen 202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01</meta:user-defined>
    <meta:user-defined meta:name="OVERHEIDop.betreftRegeling">CVDR637685_1</meta:user-defined>
    <meta:user-defined meta:name="OVERHEIDop.GmbID/DC.identifier">gmb-2023-478301</meta:user-defined>
    <meta:user-defined meta:name="OVERHEIDop.versieInformatie"/>
  </office:meta>
</office:document-meta>
</file>