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, 15 en 1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Roode Steen 1, 15 en 16, restaureren en verduurzamen Westfries museum</text:p>
            <text:p text:style-name="last-al">Verzonden 22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1, 15 en 16 VERLENGEN BESLISTERMIJN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83</meta:user-defined>
    <meta:user-defined meta:name="OVERHEIDop.GmbID/DC.identifier">gmb-2023-4783</meta:user-defined>
    <meta:user-defined meta:name="OVERHEIDop.versieInformatie"/>
  </office:meta>
</office:document-meta>
</file>