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office:automatic-styles>
  <office:body>
    <office:text>
      <text:p text:style-name="new_page_staatscourant"/>
      <text:p text:style-name="single-kop-titel">Kwaliteitskader peuteropvang A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Kwaliteitskader hoort bij de ‘Subsidieregeling peuteropvang gemeente Assen’. </text:p>
            <text:p text:style-name="al"/>
            <text:list text:style-name="id1-3-2-2-1-4">
              <text:list-item text:style-override="id1-3-2-2-1-4-1">
                <text:number>•</text:number>
                <text:p text:style-name="al">
                <text:span text:style-name="nadrukvet">Doel</text:span>
                <text:span text:style-name="nadrukvet">: </text:span>Bewaken, beheersen en verbeteren van de kwaliteit van peuteropvang met VVE in de gemeente Assen.</text:p>
              </text:list-item>
              <text:list-item text:style-override="id1-3-2-2-1-4-2">
                <text:number>•</text:number>
                <text:p text:style-name="al">
                <text:span text:style-name="nadrukvet">Looptijd</text:span>
                <text:span text:style-name="nadrukvet">:</text:span> Dit Kwaliteitskader gaat in per 1-1-2024. Hiermee is het vorige kwaliteitskader peuteropvang Assen, vastgesteld op 8 oktober 2019, ingetrokken.</text:p>
              </text:list-item>
              <text:list-item text:style-override="id1-3-2-2-1-4-3">
                <text:number>•</text:number>
                <text:p text:style-name="al">
                <text:span text:style-name="nadrukvet">Toetsing</text:span>
                <text:span text:style-name="nadrukvet">:</text:span> De GGD inspecteert jaarlijks de eisen uit dit kwaliteitskader, boven op de basisvoorwaarden zoals aangegeven in de landelijke wet- en regelgeving. De GGD adviseert de gemeente Assen over haar constateringen.</text:p>
              </text:list-item>
            </text:list>
            <text:p text:style-name="al"/>
            <text:p text:style-name="al">
            <text:span text:style-name="nadrukvet">Nr.</text:span>
            <text:span text:style-name="nadrukvet">Omschrijving</text:span>
          </text:p>
          </text:section>
          <text:section text:name="artikel_id1-3-2-2-2" text:style-name="artikel">
            <text:p text:style-name="artikel_kop_titel"><text:span text:style-name="artikel_kop_label"/> <text:span text:style-name="artikel_kop_nr">1.</text:span> Wet- en regelgeving</text:p>
            <text:p text:style-name="al">De aanbieder van peuteropvang moet voldoen aan de basisvoorwaarden zoals aangegeven in het Besluit Basisvoorwaarden Kwaliteit Voorschoolse Educatie, de Wet Kinderopvang, de Regeling Wet Kinderopvang en het Besluit kwaliteit kinderopvang.</text:p>
            <text:p text:style-name="al"/>
          </text:section>
          <text:section text:name="artikel_id1-3-2-2-3" text:style-name="artikel">
            <text:p text:style-name="artikel_kop_titel"><text:span text:style-name="artikel_kop_label"/> <text:span text:style-name="artikel_kop_nr">2.</text:span> Aanbod peuteropvang</text:p>
            <text:p text:style-name="al">De subsidie is bestemd voor peuteropvang locaties waarbij het gaat om</text:p>
            <text:list text:style-name="id1-3-2-2-3-3">
              <text:list-item text:style-override="id1-3-2-2-3-3-1">
                <text:number>•</text:number>
                <text:p text:style-name="al">een laagdrempelige voorziening voor alle peuters van 2,5 - 4 jaar en voor peuters met een vve-indicatie* van 2 - 4 jaar; </text:p>
              </text:list-item>
              <text:list-item text:style-override="id1-3-2-2-3-3-2">
                <text:number>•</text:number>
                <text:p text:style-name="al">een voorziening waar wordt gewerkt met een door het NJI erkend vve-programma;</text:p>
              </text:list-item>
              <text:list-item text:style-override="id1-3-2-2-3-3-3">
                <text:number>•</text:number>
                <text:p text:style-name="al">een voorziening waar peuters van dezelfde leeftijd geplaatst worden in horizontale groepen. Wanneer dit niet haalbaar is kan daarvan worden afgeweken op voorwaarde dat dit onderbouwd opgenomen is in het pedagogisch beleidsplan;</text:p>
              </text:list-item>
              <text:list-item text:style-override="id1-3-2-2-3-3-4">
                <text:number>•</text:number>
                <text:p text:style-name="al">een voorziening waarbij zoveel mogelijk sprake is van gemengde groepen: kinderen met en zonder vve-indicatie en wel of niet vallend onder de kinderopvangtoeslag spelen en ontwikkelen zich gezamenlijk in een groep. Wanneer dit niet haalbaar is kan daarvan worden afgeweken op voorwaarde dat dit onderbouwd opgenomen is in het pedagogisch beleidsplan. </text:p>
              </text:list-item>
            </text:list>
            <text:p text:style-name="al"/>
            <text:p text:style-name="al">
            <text:span text:style-name="nadrukvet">Aanbodverplichting</text:span>
          </text:p>
            <text:p text:style-name="al">Peuteropvang locaties die subsidie ontvangen hebben ten aanzien van peuters met een vve-indicatie een aanbodverplichting. Peuters van 2-4 jaar met een vve-indicatie moeten de mogelijkheid hebben om 16 uur per week gebruik te maken van het vve-aanbod (Voor peuters van 2,5-4 jaar met een vve-indicatie is dit zelfs een wettelijke verplichting). </text:p>
            <text:p text:style-name="al">Om het afnemen van de volledige 16 uur per week te stimuleren is de tweede 8 uur per week voor ouders gratis. Peuteropvang locaties laten dit weten aan de ouder(s)/ wettelijk vertegenwoordiger(s) van de peuters.</text:p>
            <text:p text:style-name="al"/>
            <text:p text:style-name="al">
            <text:span text:style-name="nadrukcur">* Peuters die voldoen aan de gemeentelijke doelgroep-definitie krijgen een vve-indicatie. De Jeugdgezondheidszorg (JGZ) kan dit al vroeg inschatten omdat zij de kinderen volgen vanaf de eerste </text:span>
            <text:span text:style-name="nadrukcur">levensweken. Soms blijkt pas op de peuteropvang dat een kind tot de doelgroep behoort. In dat geval legt de voorschoolse organisatie het ter toetsing voor aan de JGZ.</text:span>
          </text:p>
            <text:p text:style-name="al"/>
          </text:section>
          <text:section text:name="artikel_id1-3-2-2-4" text:style-name="artikel">
            <text:p text:style-name="artikel_kop_titel"><text:span text:style-name="artikel_kop_label"/> <text:span text:style-name="artikel_kop_nr">3.</text:span> Doorgaande lijn naar het basisonderwijs</text:p>
            <text:p text:style-name="al">In het Besluit basisvoorwaarden kwaliteit voorschoolse educatie staat bij artikel 4a: De houder beschrijft in het pedagogisch beleidsplan, bedoeld in artikel 3 van het Besluit kwaliteit kinderopvang, op zo concreet en toetsbaar mogelijke wijze:(…) en dan onder f: de wijze waarop vorm wordt gegeven aan de inhoudelijke aansluiting tussen voor- en vroegschoolse educatie en aan een zorgvuldige overgang van het kind van voor- naar vroegschoolse educatie. </text:p>
            <text:p text:style-name="al">Als uitwerking hiervan wordt van de aanbieder van peuteropvang verwacht:</text:p>
            <text:list text:style-name="id1-3-2-2-4-4">
              <text:list-item text:style-override="id1-3-2-2-4-4-1">
                <text:number>a.</text:number>
                <text:p text:style-name="al">dat er een warme overdracht plaats vindt bij alle kinderen (met als uitzondering de kinderen waarvan ouders bezwaar hebben tegen een overdacht), en</text:p>
              </text:list-item>
              <text:list-item text:style-override="id1-3-2-2-4-4-2">
                <text:number>b.</text:number>
                <text:p text:style-name="al">dat er – per locatie – minimaal 1x per jaar een gesprek plaats vindt met één of meerdere medewerkers van de school waar peuters met een vve-indicatie in het afgelopen jaar naar toe zijn overgegaan. Als dit meerdere scholen zijn dan dient de aanbieder van peuteropvang met tenminste 2 scholen afzonderlijk een gesprek te hebben, waarbij de keuze valt op de scholen waar de meeste peuters naartoe zijn gegaan. In dit gesprek is aandacht voor:</text:p>
                <text:list text:style-name="id1-3-2-2-4-4-2-3">
                  <text:list-item text:style-override="id1-3-2-2-4-4-2-3-1">
                    <text:number>•</text:number>
                    <text:p text:style-name="al">of de visie ten aanzien van het ontwikkelen en leren voldoende op elkaar aansluit;</text:p>
                  </text:list-item>
                  <text:list-item text:style-override="id1-3-2-2-4-4-2-3-2">
                    <text:number>•</text:number>
                    <text:p text:style-name="al">of het pedagogisch klimaat voldoende op elkaar aansluit;</text:p>
                  </text:list-item>
                  <text:list-item text:style-override="id1-3-2-2-4-4-2-3-3">
                    <text:number>•</text:number>
                    <text:p text:style-name="al">of de wijze waarop tegemoetgekomen wordt aan de ondersteunings-/zorgbehoefte van het kind / de kinderen voldoende op elkaar aansluit.</text:p>
                  </text:list-item>
                </text:list>
              </text:list-item>
            </text:list>
            <text:p text:style-name="al">Hierbij gaat het in het gesprek om vragen als: wat zijn de sterke punten? Wat kan er beter? Waarbij (vooral) aandacht is voor de rol/taak die de aanbieder van peuteropvang hierin heeft, met als doel de doorgaande lijn naar het basisonderwijs te verbeteren.</text:p>
            <text:p text:style-name="al"/>
            <text:p text:style-name="al">c. Vanaf 1 januari 2025 is er per locatie</text:p>
            <text:list text:style-name="id1-3-2-2-4-8">
              <text:list-item text:style-override="id1-3-2-2-4-8-1">
                <text:number>•</text:number>
                <text:p text:style-name="al">een verslag beschikbaar van het gesprek met de school / scholen (zie onderdeel b);</text:p>
              </text:list-item>
              <text:list-item text:style-override="id1-3-2-2-4-8-2">
                <text:number>•</text:number>
                <text:p text:style-name="al">in het pedagogisch beleidsplan een passage opgenomen met concrete doelen t.b.v. de doorgaande leer- en ontwikkelingslijn van peuters met een vve-indicatie waarvoor in het komende jaar extra aandacht is, bijvoorbeeld naar aanleiding van het gesprek met de school / scholen. </text:p>
              </text:list-item>
            </text:list>
            <text:p text:style-name="al"/>
          </text:section>
          <text:section text:name="artikel_id1-3-2-2-5" text:style-name="artikel">
            <text:p text:style-name="artikel_kop_titel"><text:span text:style-name="artikel_kop_label"/> <text:span text:style-name="artikel_kop_nr">4.</text:span> Ouderbetrokkenheid </text:p>
            <text:p text:style-name="al">Uit het pedagogisch beleidsplan blijkt verder dat er per locatie afspraken zijn over de wijze waarop:</text:p>
            <text:list text:style-name="id1-3-2-2-5-3">
              <text:list-item text:style-override="id1-3-2-2-5-3-1">
                <text:number>a.</text:number>
                <text:p text:style-name="al">ouders van kinderen met een vve-indicatie betrokken worden, waarbij de ouders weten</text:p>
                <text:list text:style-name="id1-3-2-2-5-3-1-3">
                  <text:list-item text:style-override="id1-3-2-2-5-3-1-3-1">
                    <text:number>•</text:number>
                    <text:p text:style-name="al">hoe het staat met de ontwikkeling van hun kind;</text:p>
                  </text:list-item>
                  <text:list-item text:style-override="id1-3-2-2-5-3-1-3-2">
                    <text:number>•</text:number>
                    <text:p text:style-name="al">wat zij thuis aan ontwikkelingsstimulering kunnen doen en hoe ze dat moeten doen.</text:p>
                  </text:list-item>
                </text:list>
              </text:list-item>
              <text:list-item text:style-override="id1-3-2-2-5-3-2">
                <text:number>b.</text:number>
                <text:p text:style-name="al">ouders van kinderen met een vve-indicatie geactiveerd en gemotiveerd worden om deel te nemen aan de ouderactiviteiten in de wijk, zodat zij hun kinderen beter kunnen ondersteunen in hun ontwikkeling.</text:p>
              </text:list-item>
            </text:list>
            <text:p text:style-name="al"/>
          </text:section>
          <text:section text:name="artikel_id1-3-2-2-6" text:style-name="artikel">
            <text:p text:style-name="artikel_kop_titel"><text:span text:style-name="artikel_kop_label"/> <text:span text:style-name="artikel_kop_nr">5.</text:span> Vve-taakuren</text:p>
            <text:p text:style-name="al">In het pedagogisch beleidsplan is vastgelegd dat er per peuteropvang-groep formatie is opgenomen voor vve-taken buiten de kind-gebonden openingsuren. Deze vve-taken hebben een directe relatie met de kwaliteit van vve: </text:p>
            <text:list text:style-name="id1-3-2-2-6-3">
              <text:list-item text:style-override="id1-3-2-2-6-3-1">
                <text:number>•</text:number>
                <text:p text:style-name="al">voorbereidings- en evaluatietijd;</text:p>
              </text:list-item>
              <text:list-item text:style-override="id1-3-2-2-6-3-2">
                <text:number>•</text:number>
                <text:p text:style-name="al">oudercontactmomenten.</text:p>
              </text:list-item>
            </text:list>
            <text:p text:style-name="al"/>
          </text:section>
        </text:section>
        <text:section text:name="regeling-sluiting_id1-3-2-3" text:style-name="regeling-sluiting">
          <text:section text:name="ondertekening_id1-3-2-3-1">
            <text:p><text:span text:style-name="functie">Aldus vastgesteld in de vergadering van B&amp;W op 7 november 2023</text:span></text:p>
            <text:p><text:span text:style-name="functie">M.L.J. Out, voorzitter</text:span></text:p>
            <text:p><text:span text:style-name="functie">T. Dijkst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829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9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9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N.v.t.</meta:user-defined>
    <meta:user-defined meta:name="DCTERMS.alternative">Kwaliteitskader peuteropvang Assen</meta:user-defined>
    <dc:language>nl</dc:language>
    <meta:user-defined meta:name="OVERHEIDop.locatietype/OVERHEIDop.gebiedsmarkering">Gemeente</meta:user-defined>
    <meta:user-defined meta:name="DC.title">Kwaliteitskader peuteropvang Assen</meta:user-defined>
    <meta:user-defined meta:name="DCTERMS.W3CDTF/DCTERMS.available">2023-11-09</meta:user-defined>
    <meta:user-defined meta:name="DCTERMS.W3CDTF/OVERHEIDop.jaargang">2023</meta:user-defined>
    <meta:user-defined meta:name="OVERHEIDop.publicationIssue">478294</meta:user-defined>
    <meta:user-defined meta:name="OVERHEIDop.betreftRegeling">CVDR703008_1</meta:user-defined>
    <meta:user-defined meta:name="xs:date/OVERHEIDop.startdatum">2023-11-10</meta:user-defined>
    <meta:user-defined meta:name="OVERHEIDop.GmbID/DC.identifier">gmb-2023-478294</meta:user-defined>
    <meta:user-defined meta:name="OVERHEIDop.versieInformatie"/>
  </office:meta>
</office:document-meta>
</file>