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bouwen van 33 woningen - Hesselereind,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8 juli 2023 ingediende aanvraag om een omgevingsvergunning (met kenmerk OV-2023-1532) voor het bouwen van 33 woning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829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9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9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3-1532</meta:user-defined>
    <meta:user-defined meta:name="DCTERMS.abstract">Gemeente Meierijstad – Ingetrokken aanvraag - omgevingsvergunning - bouwen van 33 woningen - Hesselereind, Erp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bouwen van 33 woningen - Hesselereind, Erp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292</meta:user-defined>
    <meta:user-defined meta:name="OVERHEIDop.GmbID/DC.identifier">gmb-2023-478292</meta:user-defined>
    <meta:user-defined meta:name="OVERHEIDop.versieInformatie"/>
  </office:meta>
</office:document-meta>
</file>