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11-2023 hebben wij een vergunning verleend voor het houden van een evenement (Intocht Sinterklaas Delden op 26 november 2023) op het adres Ressingplein Delden. Deze vergunning staat ingeschreven onder zaaknummer 0000591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828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8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8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1028</meta:user-defined>
    <meta:user-defined meta:name="DCTERMS.abstract">het houden van een evenement (Intocht Sinterklaas Delden op 26 november 2023)</meta:user-defined>
    <dc:language>nl</dc:language>
    <meta:user-defined meta:name="OVERHEIDop.locatietype/OVERHEIDop.gebiedsmarkering">Punt</meta:user-defined>
    <meta:user-defined meta:name="DC.title">Op 07-11-2023 hebben wij een vergunning verleend voor het houden van een evenement (Intocht Sinterklaas Delden op 26 november 2023) op het adres Ressingplein Delden. Deze vergunning staat ingeschreven onder zaaknummer 0000591028.</meta:user-defined>
    <meta:user-defined meta:name="DCTERMS.W3CDTF/DCTERMS.available">2023-11-09</meta:user-defined>
    <meta:user-defined meta:name="DCTERMS.W3CDTF/OVERHEIDop.jaargang">2023</meta:user-defined>
    <meta:user-defined meta:name="OVERHEIDop.publicationIssue">478289</meta:user-defined>
    <meta:user-defined meta:name="OVERHEIDop.GmbID/DC.identifier">gmb-2023-478289</meta:user-defined>
    <meta:user-defined meta:name="OVERHEIDop.versieInformatie"/>
  </office:meta>
</office:document-meta>
</file>