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met een verhoogde nok op de woning, Landmetersweg 71, 1785H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Landmetersweg 71, 1785HB Den Helder: het plaatsen van een dakkapel met een verhoogde nok op de woning</text:p>
            <text:p text:style-name="common-al">Datum ontvangst: 31 jan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82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met een verhoogde nok op de woning op locatie Landmetersweg 71, 1785HB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met een verhoogde nok op de woning, Landmetersweg 71, 1785HB Den Helder</meta:user-defined>
    <meta:user-defined meta:name="DCTERMS.W3CDTF/DCTERMS.available">2023-02-10</meta:user-defined>
    <meta:user-defined meta:name="DCTERMS.W3CDTF/OVERHEIDop.jaargang">2023</meta:user-defined>
    <meta:user-defined meta:name="OVERHEIDop.publicationIssue">47828</meta:user-defined>
    <meta:user-defined meta:name="OVERHEIDop.GmbID/DC.identifier">gmb-2023-47828</meta:user-defined>
    <meta:user-defined meta:name="OVERHEIDop.versieInformatie"/>
  </office:meta>
</office:document-meta>
</file>