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93 - herstellen fundering woning (Proefproject Wet Kwaliteitsborging)  op de locatie Transvaalstraat 48, 1521 GE Wormerveer</text:p>
            <text:p text:style-name="common-al">Aanvraag ontvangen: 2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27</meta:user-defined>
    <meta:user-defined meta:name="OVERHEIDop.GmbID/DC.identifier">gmb-2023-47827</meta:user-defined>
    <meta:user-defined meta:name="OVERHEIDop.versieInformatie"/>
  </office:meta>
</office:document-meta>
</file>