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kappen van een boom - Schijndelseweg,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7 juli 2023 ingediende aanvraag om een omgevingsvergunning (met kenmerk OV-2023-1416) voor het kappen van een boom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826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6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6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1416</meta:user-defined>
    <meta:user-defined meta:name="DCTERMS.abstract">Gemeente Meierijstad – Ingetrokken aanvraag - omgevingsvergunning - kappen van een boom - Schijndelseweg, Sint-Oedenrode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kappen van een boom - Schijndelseweg, Sint-Oedenrod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65</meta:user-defined>
    <meta:user-defined meta:name="OVERHEIDop.GmbID/DC.identifier">gmb-2023-478265</meta:user-defined>
    <meta:user-defined meta:name="OVERHEIDop.versieInformatie"/>
  </office:meta>
</office:document-meta>
</file>