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82 &amp; 384 7671 AJ Vriezenveen, vergunningsvrij bouwen op de erven, ontvangen op 01-11-2023, zaaknummer TR-Z2023-001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382 &amp; 384 7671AJ Vriezenveen</text:p>
            <text:p text:style-name="common-al">
            <text:span text:style-name="nadrukvet">Project:</text:span> vergunningsvrij bouwen op de erven</text:p>
            <text:p text:style-name="common-al">
            <text:span text:style-name="nadrukvet">Ingekomen:</text:span> 01-1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82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22</meta:user-defined>
    <meta:user-defined meta:name="DCTERMS.abstract">vergunningvrij bouwen op de er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osteinde 382 &amp; 384 7671 AJ Vriezenveen, vergunningsvrij bouwen op de erven, ontvangen op 01-11-2023, zaaknummer TR-Z2023-00182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259</meta:user-defined>
    <meta:user-defined meta:name="OVERHEIDop.GmbID/DC.identifier">gmb-2023-478259</meta:user-defined>
    <meta:user-defined meta:name="OVERHEIDop.versieInformatie"/>
  </office:meta>
</office:document-meta>
</file>