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gebruiken van de kassen ten behoeve van statische opslag, Krekelweg 11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065</text:p>
            <text:p text:style-name="common-al">
            <text:span text:style-name="nadrukvet">Uiterlijke besluitdatum:</text:span> 09-11-2023</text:p>
            <text:p text:style-name="common-al">
            <text:span text:style-name="nadrukvet">Locatie:</text:span> Krekelweg 11 4841LL Prinsenbeek</text:p>
            <text:p text:style-name="common-al">
            <text:span text:style-name="nadrukvet">Projectomschrijving:</text:span> het gebruiken van de kassen ten behoeve van statische opsla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2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065</meta:user-defined>
    <meta:user-defined meta:name="DCTERMS.abstract">het gebruiken van de kassen ten behoeve van statisch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gebruiken van de kassen ten behoeve van statische opslag, Krekelweg 11 4841LL Prinsenb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58</meta:user-defined>
    <meta:user-defined meta:name="OVERHEIDop.GmbID/DC.identifier">gmb-2023-478258</meta:user-defined>
    <meta:user-defined meta:name="OVERHEIDop.versieInformatie"/>
  </office:meta>
</office:document-meta>
</file>