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eluwsedijk 3a 5725TP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3-11-2023</text:p>
            <text:p text:style-name="common-al">het milieuneutraal wijzigen van de inrichting door het plaatsen van een luchtwasser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82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27</meta:user-defined>
    <meta:user-defined meta:name="DCTERMS.abstract">het milieuneutraal wijzigen van de inrichting door het plaatsen van een luchtwasser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eluwsedijk 3a 5725TP Heusden,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53</meta:user-defined>
    <meta:user-defined meta:name="OVERHEIDop.GmbID/DC.identifier">gmb-2023-478253</meta:user-defined>
    <meta:user-defined meta:name="OVERHEIDop.versieInformatie"/>
  </office:meta>
</office:document-meta>
</file>