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bushaltes Dijkstraat-west te Veenendaal</text:p>
      <text:section text:name="regeling_id1-3-2" text:style-name="regeling">
        <text:section text:name="aanhef_id1-3-2-1" text:style-name="aanhef">
          <text:section text:name="context_id1-3-2-1-1" text:style-name="context">
            <text:p text:style-name="context.al">2023110701</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aanhef_wie"/>
          <text:p text:style-name="aanhef_wie">Op grond van de Mandaatbesluit ambtelijke organisatie en externen Gemeente Veenendaal heeft het college van burgemeester en wethouders de bevoegdheid tot het nemen van verkeersbesluiten gemandateerd aan de teamleider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3" text:style-name="considerans">
            <text:p text:style-name="tussenkopcur">
            <text:span text:style-name="nadrukvet">Overwegingen ten aanzien van het besluit</text:span>
          </text:p>
            <text:p text:style-name="considerans.al">Overwegende dat</text:p>
            <text:p text:style-name="considerans.al"/>
            <text:p text:style-name="considerans.al">de Dijkstraat-west gelegen is in de wijk Hondzenelleboog van de gemeente Veenendaal;</text:p>
            <text:p text:style-name="considerans.al">de Dijkstraat-west een erftoegangsweg betreft met een maximumsnelheid van 30 km/u; </text:p>
            <text:p text:style-name="considerans.al">in de huidige situatie het zuidelijk gedeelte van de wijk Hondzenelleboog niet voorzien is van een dienstregeling voor lijnbussen;</text:p>
            <text:p text:style-name="considerans.al">het wenselijk is om in de wijk Hondzenelleboog de dienstverlening van lijnbussen te verbeteren;</text:p>
            <text:p text:style-name="considerans.al">dit zorgt voor een betere ontsluiting van de wijk en de aldaar aanwezige faciliteiten, waaronder de sauna;</text:p>
            <text:p text:style-name="considerans.al">hiervoor een tweetal bushaltes worden gerealiseerd op de Dijkstraat-west, ter hoogte van het kruispunt Dijkstraat-west met een doodlopende straat die naar de nabijgelegen sauna leidt;</text:p>
            <text:p text:style-name="considerans.al">met bovenstaande verkeersmaatregel de bereikbaarheid van de wijk verbetert; </text:p>
            <text:p text:style-name="considerans.al">de onder ‘besluiten’ genoemde (delen van) wegen in eigendom, beheer en onderhoud zijn bij de gemeente Veenendaal;</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het politierapport is in de bijlagen opgenomen); </text:p>
            <text:p text:style-name="considerans.al"/>
            <text:p text:style-name="considerans.al"/>
            <text:p text:style-name="considerans.al">is het daarom gewenst om:</text:p>
            <text:p text:style-name="considerans.al">twee bushaltes in te stellen op de Dijkstraat-west zuidoost en noordwest van de kruising Dijkstraat-west met de doodlopende straat die naar de nabijgelegen sauna leidt; </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al"/>
            <text:p text:style-name="considerans.al"/>
            <text:p text:style-name="considerans_bottom"/>
          </text:section>
          <text:section text:name="afkondiging_id1-3-2-1-2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door het plaatsen van de borden L03b van bijlage I van het Reglement Verkeersregels en Verkeerstekens 1990 op de Dijkstraat-west zuidoost en noordwest van de kruising Dijkstraat-west met de doodlopende straat die naar de nabijgelegen sauna leidt; </text:p>
              </text:list-item>
              <text:list-item text:style-override="id1-3-2-2-1-3-2">
                <text:number>2.</text:number>
                <text:p text:style-name="al">deze maatregelen uit te voeren zoals aangegeven op de bij dit besluit behorende situatietekening met kenmerknummer 2023001.</text:p>
              </text:list-item>
              <text:list-item text:style-override="id1-3-2-2-1-3-3">
                <text:number>3.</text:number>
                <text:p text:style-name="al">de bekendmaking van dit verkeersbesluit te laten geschieden door plaatsing van het besluit in het Gemeenteblad.</text:p>
              </text:list-item>
            </text:list>
            <text:p text:style-name="common-al"> </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7 november 2023</text:span>
            <text:span text:style-name="datum"/>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tussenkopcur"/>
          <text:p text:style-name="bezwaarschrift_al">
          <text:span text:style-name="nadrukvet"/>
        </text:p>
          <text:p text:style-name="bezwaarschrift_al">
          <text:span text:style-name="nadrukvet">
            <text:span text:style-name="nadrukvet">Bezwaar</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
          <text:span text:style-name="nadrukvet">
            <text:span text:style-name="nadrukvet">In het bezwaarschrift vermeldt u het volgende:</text:span>
          </text:span>
        </text:p>
          <text:p text:style-name="bezwaarschrift_al">
          <text:span text:style-name="nadrukvet">
            <text:span text:style-name="nadrukvet"/>
          </text:span>
        </text:p>
          <text:list text:style-name="id1-3-2-4-10">
            <text:list-item text:style-override="id1-3-2-4-10-1">
              <text:number>1.</text:number>
              <text:p text:style-name="al">uw naam, adres, datum en ondertekening;</text:p>
            </text:list-item>
            <text:list-item text:style-override="id1-3-2-4-10-2">
              <text:number>2.</text:number>
              <text:p text:style-name="al">een omschrijving van het besluit waar het bezwaar tegen gericht is;</text:p>
            </text:list-item>
            <text:list-item text:style-override="id1-3-2-4-10-3">
              <text:number>3.</text:number>
              <text:p text:style-name="al">de reden waarom u bezwaar instelt.</text:p>
            </text:list-item>
          </text:list>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Meer informatie</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span text:style-name="nadrukvet">Digitaal indienen</text:span>
        </text:p>
          <text:p text:style-name="bezwaarschrift_al">U kunt ook digitaal het beroep- en verzoekschrift indienen via http://loket.rechtspraak.nl/bestuursrecht. Daarvoor moet u wel beschikken over een elektronische handtekening (DigiD). Op deze site is tevens meer informatie te vinden.</text:p>
          <text:p text:style-name="bezwaarschrift_al"> </text:p>
          <text:p text:style-name="bezwaarschrift_al">
          <text:span text:style-name="nadrukvet">Meer informatie </text:span>
        </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823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3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3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instellen bushaltes  - Dijkstraat-w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10701</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Verkeersbesluit bushaltes Dijkstraat-west te Veenendaal</meta:user-defined>
    <meta:user-defined meta:name="DCTERMS.W3CDTF/DCTERMS.available">2023-11-09</meta:user-defined>
    <meta:user-defined meta:name="OVERHEIDop.externeBijlage">luchtfoto|exb-2023-52707</meta:user-defined>
    <meta:user-defined meta:name="DCTERMS.W3CDTF/OVERHEIDop.jaargang">2023</meta:user-defined>
    <meta:user-defined meta:name="OVERHEIDop.publicationIssue">478239</meta:user-defined>
    <meta:user-defined meta:name="OVERHEIDop.GmbID/DC.identifier">gmb-2023-478239</meta:user-defined>
    <meta:user-defined meta:name="OVERHEIDop.versieInformatie"/>
  </office:meta>
</office:document-meta>
</file>