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losbergweg 5 5725R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3-11-2023</text:p>
            <text:p text:style-name="common-al">het milieuneutraal wijzigen van de inrichting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82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11</meta:user-defined>
    <meta:user-defined meta:name="DCTERMS.abstract">het milieuneutraal wijzigen van de inricht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losbergweg 5 5725RM Heusden,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38</meta:user-defined>
    <meta:user-defined meta:name="OVERHEIDop.GmbID/DC.identifier">gmb-2023-478238</meta:user-defined>
    <meta:user-defined meta:name="OVERHEIDop.versieInformatie"/>
  </office:meta>
</office:document-meta>
</file>