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2023-002613, Rijksstraatweg 75, 2988BB Ridderkerk, realiseren boogzinkers voor aanlegg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oktober 2023 een besluit genomen op de aanvraag met zaaknummer 2023-002613 voor het maken van negen boogzinkers voor aanleggen waterleiding locatie Geerpolder ten noorden van Rijksstraatweg 75, 2988BB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ridderkerk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823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2613</meta:user-defined>
    <meta:user-defined meta:name="DCTERMS.abstract">Rijksstraatweg 75, 9 boogzinkers voor aanleggen waterleiding</meta:user-defined>
    <dc:language>nl</dc:language>
    <meta:user-defined meta:name="OVERHEIDop.locatietype/OVERHEIDop.gebiedsmarkering">Adres</meta:user-defined>
    <meta:user-defined meta:name="DC.title">Kennisgeving verleend besluit op Omgevingsvergunning, kenmerk 2023-002613, Rijksstraatweg 75, 2988BB Ridderkerk, realiseren boogzinkers voor aanleggen Waterleiding</meta:user-defined>
    <meta:user-defined meta:name="DCTERMS.W3CDTF/DCTERMS.available">2023-11-09</meta:user-defined>
    <meta:user-defined meta:name="DCTERMS.W3CDTF/OVERHEIDop.jaargang">2023</meta:user-defined>
    <meta:user-defined meta:name="OVERHEIDop.externeBijlage">Situatie|exb-2023-52706</meta:user-defined>
    <meta:user-defined meta:name="OVERHEIDop.publicationIssue">478233</meta:user-defined>
    <meta:user-defined meta:name="OVERHEIDop.GmbID/DC.identifier">gmb-2023-478233</meta:user-defined>
    <meta:user-defined meta:name="OVERHEIDop.versieInformatie"/>
  </office:meta>
</office:document-meta>
</file>