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Maasdijkseweg 138 te Wate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15 september 2023 een aanvraag voor een omgevingsvergunning beperkte milieutoets ontvangen voor het recyclen en toepassen van afvalstoffen. De locatie betreft <text:span text:style-name="nadrukvet">Maasdijkseweg 138, 2291 PJ te Wateringen</text:span> (zaaknummer <text:span text:style-name="nadrukvet">01081586</text:span>).</text:p>
            <text:p text:style-name="common-al">Omgevingsdienst Haaglanden maakt namens burgemeester en wethouders van gemeente Westland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22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2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2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voor een omgevingsvergunning beperkte milieutoets ontvangen voor het recyclen en toepassen van afvalstoffen.</meta:user-defined>
    <dc:language>nl</dc:language>
    <meta:user-defined meta:name="OVERHEIDop.locatietype/OVERHEIDop.gebiedsmarkering">Adres</meta:user-defined>
    <meta:user-defined meta:name="DC.title">Verlenging beslistermijn Wet algemene bepalingen omgevingsrecht, Maasdijkseweg 138 te Wateringen</meta:user-defined>
    <meta:user-defined meta:name="DCTERMS.W3CDTF/DCTERMS.available">2023-11-09</meta:user-defined>
    <meta:user-defined meta:name="DCTERMS.W3CDTF/OVERHEIDop.jaargang">2023</meta:user-defined>
    <meta:user-defined meta:name="OVERHEIDop.publicationIssue">478223</meta:user-defined>
    <meta:user-defined meta:name="OVERHEIDop.GmbID/DC.identifier">gmb-2023-478223</meta:user-defined>
    <meta:user-defined meta:name="OVERHEIDop.versieInformatie"/>
  </office:meta>
</office:document-meta>
</file>