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5-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5-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5-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ultuurfonds Houten 2023</text:p>
      <text:section text:name="regeling_id1-3-2" text:style-name="regeling">
        <text:section text:name="aanhef_id1-3-2-1" text:style-name="aanhef">
          <text:section text:name="preambule_id1-3-2-1-1" text:style-name="preambule">
            <text:p text:style-name="al">Het college van burgemeester en wethouders van de gemeente Houten;</text:p>
            <text:p text:style-name="al">overwegende dat:</text:p>
            <text:list text:style-name="id1-3-2-1-1-3">
              <text:list-item text:style-override="id1-3-2-1-1-3-1">
                <text:number>-</text:number>
                <text:p text:style-name="al">De gemeente Houten in 2013 Cultuurfonds Houten heeft ingesteld met als doel om, ondanks de noodzakelijke ombuigingen, de kern van het cultuurbeleid in stand te houden;</text:p>
              </text:list-item>
              <text:list-item text:style-override="id1-3-2-1-1-3-2">
                <text:number>-</text:number>
                <text:p text:style-name="al">Het college wil ondersteuning blijven verlenen aan culturele activiteiten voor een door inwoners van Houten, die gericht zijn op de versterking van de samenleving, lokale identiteit en gemeenschapszin;</text:p>
              </text:list-item>
              <text:list-item text:style-override="id1-3-2-1-1-3-3">
                <text:number>-</text:number>
                <text:p text:style-name="al">Het college daarmee tevens het belang onderschrijft van het blijven bevorderen van cultuurdeelname voor en door inwoners en bezoekers van Houten omdat kunst, cultuur en erfgoed bindt en verbindt.</text:p>
              </text:list-item>
            </text:list>
            <text:p text:style-name="al">gelet op:</text:p>
            <text:p text:style-name="al"/>
            <text:list text:style-name="id1-3-2-1-1-6">
              <text:list-item text:style-override="id1-3-2-1-1-6-1">
                <text:number>-</text:number>
                <text:p text:style-name="al">titel 4.2 van de Algemene wet bestuursrecht;</text:p>
              </text:list-item>
              <text:list-item text:style-override="id1-3-2-1-1-6-2">
                <text:number>-</text:number>
                <text:p text:style-name="al">de Algemene subsidieverordening gemeente Houten 2023;</text:p>
              </text:list-item>
              <text:list-item text:style-override="id1-3-2-1-1-6-3">
                <text:number>-</text:number>
                <text:p text:style-name="al">de Cultuurvisie Houten; </text:p>
              </text:list-item>
            </text:list>
            <text:p text:style-name="al">besluit vast te stellen de:</text:p>
            <text:p text:style-name="al"/>
            <text:p text:style-name="al">
            <text:span text:style-name="nadrukvet">SUBSIDIEREGELING CULTUURFONDS HOU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a.</text:number>
                <text:p text:style-name="al">aanvrager: de culturele organisatie die voor subsidie op grond van deze regeling aanvraagt.</text:p>
              </text:list-item>
              <text:list-item text:style-override="id1-3-2-2-1-3-2">
                <text:number>b.</text:number>
                <text:p text:style-name="al">beoordelingscommissie: de commissie, die de aanvragen van het Cultuurfonds Houten beoordeelt.</text:p>
              </text:list-item>
              <text:list-item text:style-override="id1-3-2-2-1-3-3">
                <text:number>c.</text:number>
                <text:p text:style-name="al">besluit: het besluit tot subsidieverlening, -vaststelling, -weigering of andersluidend.</text:p>
              </text:list-item>
              <text:list-item text:style-override="id1-3-2-2-1-3-4">
                <text:number>d.</text:number>
                <text:p text:style-name="al">college: college van burgemeester en wethouders van de gemeente Houten;</text:p>
              </text:list-item>
              <text:list-item text:style-override="id1-3-2-2-1-3-5">
                <text:number>e.</text:number>
                <text:p text:style-name="al">culturele organisaties: een rechtspersoon die voor een significant deel cultureel (les-) aanbod produceert dat ten goede komt aan de inwoners van de gemeente Houten.</text:p>
              </text:list-item>
              <text:list-item text:style-override="id1-3-2-2-1-3-6">
                <text:number>f.</text:number>
                <text:p text:style-name="al">culturele activiteit: het produceren en presenteren van zaken die gerelateerd zijn aan een kunstdiscipline zoals podiumkunsten, beeldende kunst, letteren, muziek en/of aan erfgoed en/of kunst-, erfgoed en cultuureducatie. </text:p>
              </text:list-item>
              <text:list-item text:style-override="id1-3-2-2-1-3-7">
                <text:number>g.</text:number>
                <text:p text:style-name="al">cultuurbeoefenaar: natuurlijk persoon die aan cultuurparticipatie doet. </text:p>
              </text:list-item>
              <text:list-item text:style-override="id1-3-2-2-1-3-8">
                <text:number>h.</text:number>
                <text:p text:style-name="al">cultuurparticipatie: het actief in de vrije tijd beoefenen van culturele activiteiten.</text:p>
              </text:list-item>
              <text:list-item text:style-override="id1-3-2-2-1-3-9">
                <text:number>i.</text:number>
                <text:p text:style-name="al">mandataris: de subsidiecoördinator, die op grond van de Mandaatregeling gemeente Houten, een besluit neemt op subsidieaanvragen</text:p>
              </text:list-item>
              <text:list-item text:style-override="id1-3-2-2-1-3-10">
                <text:number>j.</text:number>
                <text:p text:style-name="al">inwoners: inwoners van de gemeente Houten;</text:p>
              </text:list-item>
              <text:list-item text:style-override="id1-3-2-2-1-3-11">
                <text:number>k.</text:number>
                <text:p text:style-name="al">rechtspersoon zonder winstoogmerk: een stichting of vereniging die niet als doel heeft om winst te maken.</text:p>
              </text:list-item>
              <text:list-item text:style-override="id1-3-2-2-1-3-12">
                <text:number>l.</text:number>
                <text:p text:style-name="al">talentontwikkeling: het creëren van omstandigheden, voorwaarden en faciliteiten waarin cultuurbeoefenaars hun vaardigheden kunnen verbeteren en op een hoger niveau brengen. </text:p>
              </text:list-item>
            </text:list>
          </text:section>
          <text:section text:name="artikel_id1-3-2-2-2" text:style-name="artikel">
            <text:p text:style-name="artikel_kop_titel"><text:span text:style-name="artikel_kop_label">Artikel</text:span> <text:span text:style-name="artikel_kop_nr">2</text:span> Doelgroep en uitsluitingen</text:p>
            <text:p text:style-name="al">Subsidie wordt op aanvraag verstrekt aan een culturele organisatie, zijnde een rechtspersoon zonder winstoogmerk, gevestigd in de gemeente Houten die met aantoonbare inzet cultureel aanbod organiseert dat ten goede komt aan de inwoners van de gemeente Houten.</text:p>
          </text:section>
          <text:section text:name="artikel_id1-3-2-2-3" text:style-name="artikel">
            <text:p text:style-name="artikel_kop_titel"><text:span text:style-name="artikel_kop_label">Artikel</text:span> <text:span text:style-name="artikel_kop_nr">3</text:span> Doelstelling</text:p>
            <text:p text:style-name="al">De doelstelling van deze regeling is het financieel ondersteunen van culturele activiteiten voor en door inwoners van Houten, die gericht zijn op de versterking van de samenleving, lokale identiteit en gemeenschapszin, alsmede het bevorderen van cultuurdeelname voor en door inwoners en bezoekers van Houten. </text:p>
          </text:section>
          <text:section text:name="artikel_id1-3-2-2-4" text:style-name="artikel">
            <text:p text:style-name="artikel_kop_titel"><text:span text:style-name="artikel_kop_label">Artikel</text:span> <text:span text:style-name="artikel_kop_nr">4</text:span> Subsidieplafond en wijze van verdelen</text:p>
            <text:list text:style-name="id1-3-2-2-4-2">
              <text:list-item text:style-override="id1-3-2-2-4-2">
                <text:number>1.</text:number>
                <text:p text:style-name="al">De gemeenteraad van Houten stelt per kalenderjaar een subsidieplafond vast voor deze regeling.</text:p>
              </text:list-item>
              <text:list-item text:style-override="id1-3-2-2-4-3">
                <text:number>2.</text:number>
                <text:p text:style-name="al">Het subsidieplafond wordt gelijkelijk verdeeld over de twee subsidietranches, bedoeld in artikel 7, lid 1 sub a en b.</text:p>
              </text:list-item>
              <text:list-item text:style-override="id1-3-2-2-4-4">
                <text:number>3.</text:number>
                <text:p text:style-name="al">Het college kan de verdeling tussen de twee subsidietranches aanpassen indien het subsidieplafond in de eerste subsidietranche niet wordt bereikt.</text:p>
              </text:list-item>
              <text:list-item text:style-override="id1-3-2-2-4-5">
                <text:number>4.</text:number>
                <text:p text:style-name="al">Indien het subsidieplafond niet toereikend is om alle aanvragen die in aanmerking komen voor een subsidie toe te kennen, dan past het college subsidieverdeling toe waarbij de score op de criteria in artikel 7 worden meegewogen.</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Subsidie wordt alleen verstrekt ter bekostiging van kosten die een aanvrager redelijkerwijs maakt ten behoeve van de in artikel 3 bedoelde activiteiten. </text:p>
              </text:list-item>
              <text:list-item text:style-override="id1-3-2-2-5-3">
                <text:number>2.</text:number>
                <text:p text:style-name="al">Hieronder vallen ook personeels- en organisatiekosten gerelateerd aan de activiteiten. </text:p>
              </text:list-item>
              <text:list-item text:style-override="id1-3-2-2-5-4">
                <text:number>3.</text:number>
                <text:p text:style-name="al">De subsidie uit het Cultuurfonds Houten is bestemd voor projecten, niet voor (structurele) ondersteuning van organisaties. </text:p>
              </text:list-item>
            </text:list>
          </text:section>
          <text:section text:name="artikel_id1-3-2-2-6" text:style-name="artikel">
            <text:p text:style-name="artikel_kop_titel"><text:span text:style-name="artikel_kop_label">Artikel</text:span> <text:span text:style-name="artikel_kop_nr">6</text:span> Hoogte van de subsidie </text:p>
            <text:list text:style-name="id1-3-2-2-6-2">
              <text:list-item text:style-override="id1-3-2-2-6-2">
                <text:number>1.</text:number>
                <text:p text:style-name="al">Aan een project met een totaalbegroting van minder dan € 7.500 kan maximaal 50% van de kosten worden bijdragen, bij projecten met een hogere totaalbegroting wordt maximaal 25% bijgedragen. </text:p>
              </text:list-item>
              <text:list-item text:style-override="id1-3-2-2-6-3">
                <text:number>2.</text:number>
                <text:p text:style-name="al">De beoordelingscommissie kan het college adviseren om, zowel in positieve als in negatieve zin, van de percentages af te wijken.</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Aanvragen kunnen doorlopend worden ingediend, waarbij rekening gehouden moet worden met de volgende subsidietranches:</text:p>
                <text:list text:style-name="id1-3-2-2-7-2-3">
                  <text:list-item text:style-override="id1-3-2-2-7-2-3-1">
                    <text:number>a.</text:number>
                    <text:p text:style-name="al">Voor culturele activiteiten in de periode van 15 mei t/m 15 december moet de aanvraag uiterlijk 31 maart van datzelfde jaar worden ingediend</text:p>
                  </text:list-item>
                  <text:list-item text:style-override="id1-3-2-2-7-2-3-2">
                    <text:number>b.</text:number>
                    <text:p text:style-name="al">Voor culturele activiteiten in de periode vanaf 15 december tot 15 mei moet de aanvraag uiterlijk 31 oktober worden ingediend</text:p>
                  </text:list-item>
                </text:list>
              </text:list-item>
              <text:list-item text:style-override="id1-3-2-2-7-3">
                <text:number>2.</text:number>
                <text:p text:style-name="al">De aanvraag kan niet eerder dan 15 maanden voor de realisatie van de culturele activiteit ingediend worden. </text:p>
              </text:list-item>
              <text:list-item text:style-override="id1-3-2-2-7-4">
                <text:number>3.</text:number>
                <text:p text:style-name="al">Een aanvraag wordt gedaan met gebruikmaking van een door de gemeente beschikbaar gesteld digitaal formulier en dient de volgende informatie over het project te bevatten:</text:p>
                <text:list text:style-name="id1-3-2-2-7-4-3">
                  <text:list-item text:style-override="id1-3-2-2-7-4-3-1">
                    <text:number>a.</text:number>
                    <text:p text:style-name="al">Inhoud (opzet van de activiteiten), doelstelling (beoogd resultaat), organisatie (o.a. planning en samenwerkingspartners), financiën, publiciteit (beoogde doelgroep en verwacht publieksbereik) en communicatie, evaluatie;</text:p>
                  </text:list-item>
                  <text:list-item text:style-override="id1-3-2-2-7-4-3-2">
                    <text:number>b.</text:number>
                    <text:p text:style-name="al">toelichting op de activiteiten en waarbij eveneens aangegeven wordt in hoeverre de doelstelling (conform artikel 3) van de regeling wordt bereikt;</text:p>
                  </text:list-item>
                  <text:list-item text:style-override="id1-3-2-2-7-4-3-3">
                    <text:number>c.</text:number>
                    <text:p text:style-name="al">een gespecificeerde begroting met dekkingsplan, dat inzicht geeft in de geraamde inkomsten en uitgaven, voor zover deze betrekking hebben op de activiteit;</text:p>
                  </text:list-item>
                  <text:list-item text:style-override="id1-3-2-2-7-4-3-4">
                    <text:number>d.</text:number>
                    <text:p text:style-name="al">de handtekening van degene(n) die bevoegd is/zijn de rechtspersoon te vertegenwoordigen;</text:p>
                  </text:list-item>
                  <text:list-item text:style-override="id1-3-2-2-7-4-3-5">
                    <text:number>e.</text:number>
                    <text:p text:style-name="al">het rekeningnummer waarop het subsidiebedrag overgemaakt dient te worden. </text:p>
                  </text:list-item>
                </text:list>
              </text:list-item>
            </text:list>
          </text:section>
          <text:section text:name="artikel_id1-3-2-2-8" text:style-name="artikel">
            <text:p text:style-name="artikel_kop_titel"><text:span text:style-name="artikel_kop_label">Artikel</text:span> <text:span text:style-name="artikel_kop_nr">8</text:span> Beoordelingscriteria </text:p>
            <text:list text:style-name="id1-3-2-2-8-2">
              <text:list-item text:style-override="id1-3-2-2-8-2">
                <text:number>1.</text:number>
                <text:p text:style-name="al">Alle aanvragen voor subsidie op grond van deze regeling worden beoordeeld op basis van onderstaande criteria:</text:p>
                <text:list text:style-name="id1-3-2-2-8-2-3">
                  <text:list-item text:style-override="id1-3-2-2-8-2-3-1">
                    <text:number>a.</text:number>
                    <text:p text:style-name="al">
                  <text:span text:style-name="nadrukcur">Artistieke ontwikkeling</text:span>
                </text:p>
                    <text:p text:style-name="al">De activiteiten dragen bij aan de creatieve en kunstzinnige ontwikkeling van de deelnemers en/of stimuleren de artistieke ontwikkeling van de aanvrager.</text:p>
                  </text:list-item>
                  <text:list-item text:style-override="id1-3-2-2-8-2-3-2">
                    <text:number>b.</text:number>
                    <text:p text:style-name="al">
                  <text:span text:style-name="nadrukcur">Cultuurparticipatie van Houtense inwoners</text:span>
                </text:p>
                    <text:p text:style-name="al">Bij dit criterium beoordelen wij in hoeverre het project een bijdrage levert aan de vergroting, verbreding en ontwikkeling van de actieve deelname aan cultuur door Houtense inwoners. In hoeverre draagt het project eraan bij dat Houtense inwoners actief kunstzinnige of erfgoedactiviteiten in hun vrije tijd beoefenen. </text:p>
                  </text:list-item>
                  <text:list-item text:style-override="id1-3-2-2-8-2-3-3">
                    <text:number>c.</text:number>
                    <text:p text:style-name="al">
                  <text:span text:style-name="nadrukcur">Cultureel ondernemerschap</text:span>
                </text:p>
                    <text:p text:style-name="al">Het project kent een heldere aanpak met duidelijke doelstellingen en daarbij passende activiteiten. De planning is realistisch. De begroting inclusief het dekkingsplan is inzichtelijk, redelijk en realistisch. Ook sluiten de kosten voldoende aan op de gepresenteerde projectactiviteiten. Verder blijkt dat er sprake is van bijdragen van de betrokken organisaties en van derden. Dit betekent dat er eigen inkomsten zijn en/of cofinanciering wordt gerealiseerd. </text:p>
                  </text:list-item>
                  <text:list-item text:style-override="id1-3-2-2-8-2-3-4">
                    <text:number>d.</text:number>
                    <text:p text:style-name="al">
                  <text:span text:style-name="nadrukcur">Voor, door en met amateurs</text:span>
                </text:p>
                    <text:p text:style-name="al">Bij dit criterium beoordelen wij in hoeverre de beoogde activiteiten zowel voor en door en met amateurs zijn opgezet. Dit betekent dat de deelnemende cultuurbeoefenaars inbreng hebben in het maak- en uitvoeringsproces. </text:p>
                  </text:list-item>
                  <text:list-item text:style-override="id1-3-2-2-8-2-3-5">
                    <text:number>e.</text:number>
                    <text:p text:style-name="al">
                  <text:span text:style-name="nadrukcur">Talentontwikkeling van Houtense inwoners </text:span>
                </text:p>
                    <text:p text:style-name="al">Bij dit criterium beoordelen wij in hoeverre de gekozen omstandigheden, voorwaarden en faciliteiten aansluiten bij de behoeften en mogelijkheden van de cultuurbeoefenaars om hun vaardigheden te kunnen verbeteren en naar een hoger niveau te brengen. Het moet hierbij gaan om cultuurbeoefenaars die reeds enige ervaring hebben met de gekozen kunst- of erfgoed discipline en zich door middel van de activiteiten verder kunnen ontwikkelen.</text:p>
                  </text:list-item>
                  <text:list-item text:style-override="id1-3-2-2-8-2-3-6">
                    <text:number>f.</text:number>
                    <text:p text:style-name="al">
                  <text:span text:style-name="nadrukcur">Samenwerking met andere (culturele) organisaties</text:span>
                </text:p>
                    <text:p text:style-name="al">Uit het plan blijkt dat er in voldoende mate en blijvend wordt gezocht naar samenwerkingen met andere (culturele) partners en verbindingen met andere partijen. De inhoudelijke motivatie voor de keuze is toegelicht en de rolverdeling tussen de partners is helder. </text:p>
                  </text:list-item>
                  <text:list-item text:style-override="id1-3-2-2-8-2-3-7">
                    <text:number>g.</text:number>
                    <text:p text:style-name="al">
                  <text:span text:style-name="nadrukcur">Verbinden van (een diverse groep van) inwoners met elkaar door participatie </text:span>
                </text:p>
                    <text:p text:style-name="al">Bij dit criterium beoordelen wij in hoeverre het project eraan bijdraagt dat inwoners tijdens het project nader kennis maken met elkaar en nieuwe contacten op doen. Bijzondere belangstelling gaat uit naar projecten die zich extra inzetten om inclusie te bevorderen en nieuwe doelgroepen te bereiken. </text:p>
                  </text:list-item>
                </text:list>
              </text:list-item>
            </text:list>
          </text:section>
          <text:section text:name="artikel_id1-3-2-2-9" text:style-name="artikel">
            <text:p text:style-name="artikel_kop_titel"><text:span text:style-name="artikel_kop_label">Artikel</text:span> <text:span text:style-name="artikel_kop_nr">9</text:span> Beoordeling aanvragen</text:p>
            <text:list text:style-name="id1-3-2-2-9-2">
              <text:list-item text:style-override="id1-3-2-2-9-2">
                <text:number>1.</text:number>
                <text:p text:style-name="al">De aanvraag wordt door de beoordelingscommissie beoordeeld. De beoordelingscommissie bestaat uit:</text:p>
                <text:list text:style-name="id1-3-2-2-9-2-3">
                  <text:list-item text:style-override="id1-3-2-2-9-2-3-1">
                    <text:number>o</text:number>
                    <text:p text:style-name="al">Beleidsmedewerker Cultuur- gemeente Houten</text:p>
                  </text:list-item>
                  <text:list-item text:style-override="id1-3-2-2-9-2-3-2">
                    <text:number>o</text:number>
                    <text:p text:style-name="al">Beleidsondersteuning Cultuur- gemeente Houten</text:p>
                  </text:list-item>
                  <text:list-item text:style-override="id1-3-2-2-9-2-3-3">
                    <text:number>o</text:number>
                    <text:p text:style-name="al">Portefeuillehouder Cultuur- gemeente Houten</text:p>
                  </text:list-item>
                </text:list>
              </text:list-item>
              <text:list-item text:style-override="id1-3-2-2-9-3">
                <text:number>2.</text:number>
                <text:p text:style-name="al">De afweging vindt plaats aan de hand van de vereisten in artikelen 3, 5, 6, 7 en 8 . De beoordelingscommissie brengt advies uit aan het college.</text:p>
              </text:list-item>
              <text:list-item text:style-override="id1-3-2-2-9-4">
                <text:number>3.</text:number>
                <text:p text:style-name="al">Bij de beoordeling van de aanvraag wordt bekeken of de aanvraag volledig is en of deze voldoet aan de in deze regeling genoemde eisen, toetsingscriteria en verplichtingen. </text:p>
              </text:list-item>
              <text:list-item text:style-override="id1-3-2-2-9-5">
                <text:number>4.</text:number>
                <text:p text:style-name="al">Per criterium, zoals genoemd in artikel 8, wordt gekeken of een aanvraag voldoet (1 punt) of voldoet niet (0 punten) aan het desbetreffende criterium. </text:p>
              </text:list-item>
              <text:list-item text:style-override="id1-3-2-2-9-6">
                <text:number>5.</text:number>
                <text:p text:style-name="al">Een aanvraag moet minimaal aan vier criteria van artikel 8 lid 1 sub a tot en met g voldoen om in aanmerking te komen voor subsidie. Is dit niet het geval, dan wordt de aanvraag niet gehonoreerd.</text:p>
              </text:list-item>
              <text:list-item text:style-override="id1-3-2-2-9-7">
                <text:number>6.</text:number>
                <text:p text:style-name="al">Het beschikbare budget van de desbetreffende subsidietranche wordt via een gewogen verdeling over alle positief beoordeelde aanvragen verdeeld. </text:p>
              </text:list-item>
              <text:list-item text:style-override="id1-3-2-2-9-8">
                <text:number>7.</text:number>
                <text:p text:style-name="al">Indien het college afwijkt van het advies van de beoordelingscommissie doet zij dit gemotiveerd. </text:p>
              </text:list-item>
            </text:list>
          </text:section>
          <text:section text:name="artikel_id1-3-2-2-10" text:style-name="artikel">
            <text:p text:style-name="artikel_kop_titel"><text:span text:style-name="artikel_kop_label">Artikel</text:span> <text:span text:style-name="artikel_kop_nr">10</text:span> (Aanvullende) Weigeringsgronden </text:p>
            <text:list text:style-name="id1-3-2-2-10-2">
              <text:list-item text:style-override="id1-3-2-2-10-2">
                <text:number>1.</text:number>
                <text:p text:style-name="al">In aanvulling op artikel 9 van de ASV kan het college geheel of gedeeltelijk weigeren een subsidie te verlenen indien zij van oordeel zijn dat:</text:p>
                <text:list text:style-name="id1-3-2-2-10-2-3">
                  <text:list-item text:style-override="id1-3-2-2-10-2-3-1">
                    <text:number>a.</text:number>
                    <text:p text:style-name="al">activiteiten die hebben plaatsgevonden voordat op de aanvraag is beslist</text:p>
                  </text:list-item>
                  <text:list-item text:style-override="id1-3-2-2-10-2-3-2">
                    <text:number>b.</text:number>
                    <text:p text:style-name="al">activiteiten die buiten de gemeente Houten plaatsvinden; </text:p>
                  </text:list-item>
                  <text:list-item text:style-override="id1-3-2-2-10-2-3-3">
                    <text:number>c.</text:number>
                    <text:p text:style-name="al">activiteiten die niet breed toegankelijk zijn (bijvoorbeeld voor besloten kring); </text:p>
                  </text:list-item>
                  <text:list-item text:style-override="id1-3-2-2-10-2-3-4">
                    <text:number>d.</text:number>
                    <text:p text:style-name="al">fondsenwervende activiteiten; </text:p>
                  </text:list-item>
                  <text:list-item text:style-override="id1-3-2-2-10-2-3-5">
                    <text:number>e.</text:number>
                    <text:p text:style-name="al">publicaties, audio visuele of digitale -producties en ontsluiting van archieven; </text:p>
                  </text:list-item>
                  <text:list-item text:style-override="id1-3-2-2-10-2-3-6">
                    <text:number>f.</text:number>
                    <text:p text:style-name="al">onderzoek, opleidingen, congressen en symposia;</text:p>
                  </text:list-item>
                  <text:list-item text:style-override="id1-3-2-2-10-2-3-7">
                    <text:number>g.</text:number>
                    <text:p text:style-name="al">investeringen, aankopen en restauraties. </text:p>
                  </text:list-item>
                </text:list>
                <text:p text:style-name="al">Daarnaast kunnen aanvragen worden geweigerd wanneer:</text:p>
                <text:list text:style-name="id1-3-2-2-10-2-5">
                  <text:list-item text:style-override="id1-3-2-2-10-2-5-1">
                    <text:number>j.</text:number>
                    <text:p text:style-name="al">meerdere aanvragen op grond van verschillende subsidieregelingen bij de gemeente Houten voor eenzelfde activiteit worden ingediend en de subsidieverstrekking leidt tot een opeenstapeling van subsidies;</text:p>
                  </text:list-item>
                  <text:list-item text:style-override="id1-3-2-2-10-2-5-2">
                    <text:number>k.</text:number>
                    <text:p text:style-name="al">de aanvrager doelstellingen beoogt of activiteiten zal ontplooien, die in strijd zijn met het algemeen belang of de openbare orde;</text:p>
                  </text:list-item>
                  <text:list-item text:style-override="id1-3-2-2-10-2-5-3">
                    <text:number>l.</text:number>
                    <text:p text:style-name="al">niet voldaan wordt aan de vereisten, genoemd in deze regeling;</text:p>
                  </text:list-item>
                  <text:list-item text:style-override="id1-3-2-2-10-2-5-4">
                    <text:number>m.</text:number>
                    <text:p text:style-name="al">de activiteit een privébelang dient.</text:p>
                  </text:list-item>
                </text:list>
              </text:list-item>
            </text:list>
          </text:section>
          <text:section text:name="artikel_id1-3-2-2-11" text:style-name="artikel">
            <text:p text:style-name="artikel_kop_titel"><text:span text:style-name="artikel_kop_label">Artikel</text:span> <text:span text:style-name="artikel_kop_nr">11</text:span> Beslistermijn</text:p>
            <text:p text:style-name="al">Burgemeester en wethouders beslissen, in afwijking van artikel 8, tweede lid, van de Algemene subsidieverordening en met gebruikmaking van artikel 8 derde lid, binnen 6 weken na verstrijking van de deadline van de desbetreffende subsidietranche.</text:p>
          </text:section>
          <text:section text:name="artikel_id1-3-2-2-12" text:style-name="artikel">
            <text:p text:style-name="artikel_kop_titel"><text:span text:style-name="artikel_kop_label">Artikel</text:span> <text:span text:style-name="artikel_kop_nr">12</text:span> Verplichtingen</text:p>
            <text:p text:style-name="al">Aan de beschikking worden de volgende verplichtingen verbonden:</text:p>
            <text:p text:style-name="al"/>
            <text:list text:style-name="id1-3-2-2-12-4">
              <text:list-item text:style-override="id1-3-2-2-12-4-1">
                <text:number>1.</text:number>
                <text:p text:style-name="al">het subsidiebedrag moet gebruikt worden voor de genoemde kosten en activiteit(en);</text:p>
              </text:list-item>
              <text:list-item text:style-override="id1-3-2-2-12-4-2">
                <text:number>2.</text:number>
                <text:p text:style-name="al">de subsidieontvanger heeft een actieve meldingsplicht aan het college, indien de activiteit niet, niet tijdig of niet geheel wordt verricht;</text:p>
              </text:list-item>
              <text:list-item text:style-override="id1-3-2-2-12-4-3">
                <text:number>3.</text:number>
                <text:p text:style-name="al">de subsidieontvanger moet facturen, dagafschriften en/ of foto’s van de uitgevoerde activiteiten gedurende twee jaar bewaren en op verzoek aan het college verstrekken;</text:p>
              </text:list-item>
              <text:list-item text:style-override="id1-3-2-2-12-4-4">
                <text:number>4.</text:number>
                <text:p text:style-name="al">In afwijking van het eerste lid kan de mandataris andere of nieuwe verplichtingen aan de subsidiebeschikking verbinden, indien het onderwerp of de te dienen belangen dat nodig of wenselijk maken.</text:p>
              </text:list-item>
            </text:list>
          </text:section>
          <text:section text:name="artikel_id1-3-2-2-13" text:style-name="artikel">
            <text:p text:style-name="artikel_kop_titel"><text:span text:style-name="artikel_kop_label">Artikel</text:span> <text:span text:style-name="artikel_kop_nr">13</text:span> Subsidieverantwoording en vaststelling</text:p>
            <text:list text:style-name="id1-3-2-2-13-2">
              <text:list-item text:style-override="id1-3-2-2-13-2">
                <text:number>1.</text:number>
                <text:p text:style-name="al">Verleende subsidie tot en met €5.000 wordt, conform artikel 13 lid 1 van de Algemene subsidieverordening direct vastgesteld.</text:p>
              </text:list-item>
              <text:list-item text:style-override="id1-3-2-2-13-3">
                <text:number>2.</text:number>
                <text:p text:style-name="al">Bij verleende subsidies boven de €5.000 dient de subsidieontvanger binnen 4 weken na afloop van de activiteit een bestedingsverklaring in, conform artikel 14,lid 3 van de Algemene subsidieverordening. </text:p>
              </text:list-item>
            </text:list>
          </text:section>
          <text:section text:name="artikel_id1-3-2-2-14" text:style-name="artikel">
            <text:p text:style-name="artikel_kop_titel"><text:span text:style-name="artikel_kop_label">Artikel</text:span> <text:span text:style-name="artikel_kop_nr">14</text:span> Uitbetaling</text:p>
            <text:p text:style-name="al">De betaling van de subsidie vindt plaats binnen 2 weken na verzending van de beschikking.</text:p>
          </text:section>
          <text:section text:name="artikel_id1-3-2-2-15" text:style-name="artikel">
            <text:p text:style-name="artikel_kop_titel"><text:span text:style-name="artikel_kop_label">Artikel</text:span> <text:span text:style-name="artikel_kop_nr">15</text:span> Hardheidsclausule</text:p>
            <text:list text:style-name="id1-3-2-2-15-2">
              <text:list-item text:style-override="id1-3-2-2-15-2">
                <text:number>1.</text:number>
                <text:p text:style-name="al">Het college kan van een of meer bepaalde artikelen of artikelleden van deze regeling afwijken als daaraan vasthouden voor een subsidieaanvrager of -ontvanger gevolgen zou hebben die wegens bijzondere omstandigheden onevenredig zouden zijn tot de daarmee te dienen belangen.</text:p>
              </text:list-item>
              <text:list-item text:style-override="id1-3-2-2-15-3">
                <text:number>2.</text:number>
                <text:p text:style-name="al">De beoordelingscommissie brengt een advies uit aan het college over een voorgenomen afwijking van de regeling. </text:p>
              </text:list-item>
            </text:list>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regeling treedt in werking op de dag na bekendmaking ervan.</text:p>
              </text:list-item>
              <text:list-item text:style-override="id1-3-2-2-16-3">
                <text:number>2.</text:number>
                <text:p text:style-name="al">De oude regeling Subsidieregeling Cultuurfonds 2021 wordt ingetrokken.</text:p>
              </text:list-item>
              <text:list-item text:style-override="id1-3-2-2-16-4">
                <text:number>3.</text:number>
                <text:p text:style-name="al">Deze regeling kan worden aangehaald als: Subsidieregeling Cultuurfonds Houten 2023. </text:p>
              </text:list-item>
            </text:list>
          </text:section>
        </text:section>
        <text:section text:name="regeling-sluiting_id1-3-2-3" text:style-name="regeling-sluiting">
          <text:section text:name="ondertekening_id1-3-2-3-1">
            <text:p><text:span text:style-name="functie">Houten, 26 september 2023</text:span></text:p>
            <text:p><text:span text:style-name="functie"/></text:p>
          </text:section>
          <text:section text:name="ondertekening_id1-3-2-3-2">
            <text:p><text:span text:style-name="functie"/></text:p>
            <text:p><text:span text:style-name="functie">Het college van burgemeester en wethouders van de gemeente Houten,</text:span></text:p>
            <text:p><text:span text:style-name="functie"/></text:p>
          </text:section>
          <text:section text:name="ondertekening_id1-3-2-3-3">
            <text:p><text:span text:style-name="functie"/></text:p>
            <text:p><text:span text:style-name="functie">de secretaris,</text:span></text:p>
            <text:p><text:span text:style-name="functie">A.J. Barink </text:span></text:p>
            <text:p><text:span text:style-name="functie"/></text:p>
          </text:section>
          <text:section text:name="ondertekening_id1-3-2-3-4">
            <text:p><text:span text:style-name="functie"/></text:p>
            <text:p><text:span text:style-name="functie">de burgemeester,</text:span></text:p>
            <text:p><text:span text:style-name="functie">G.P. Isabel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7822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2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2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titel 4.2 van de Algemene wet bestuursrecht]|[1.0:c:BWBR0005537&amp;titeldeel=4.2&amp;g=2023-08-01</meta:user-defined>
    <meta:user-defined meta:name="DC.source">Algemene subsidieverordening gemeente Houten 2023]|[https://lokaleregelgeving.overheid.nl/CVDR700855/1</meta:user-defined>
    <meta:user-defined meta:name="OVERHEIDop.referentienummer">806286</meta:user-defined>
    <meta:user-defined meta:name="DCTERMS.alternative">Subsidieregeling Cultuurfonds Houten 2023</meta:user-defined>
    <dc:language>nl</dc:language>
    <meta:user-defined meta:name="OVERHEIDop.locatietype/OVERHEIDop.gebiedsmarkering">Gemeente</meta:user-defined>
    <meta:user-defined meta:name="DC.title">Subsidieregeling Cultuurfonds Houten 2023</meta:user-defined>
    <meta:user-defined meta:name="DCTERMS.W3CDTF/DCTERMS.available">2023-11-13</meta:user-defined>
    <meta:user-defined meta:name="DCTERMS.W3CDTF/OVERHEIDop.jaargang">2023</meta:user-defined>
    <meta:user-defined meta:name="OVERHEIDop.publicationIssue">478221</meta:user-defined>
    <meta:user-defined meta:name="OVERHEIDop.betreftRegeling">CVDR703006_1</meta:user-defined>
    <meta:user-defined meta:name="xs:date/OVERHEIDop.startdatum">2023-11-14</meta:user-defined>
    <meta:user-defined meta:name="OVERHEIDop.GmbID/DC.identifier">gmb-2023-478221</meta:user-defined>
    <meta:user-defined meta:name="OVERHEIDop.versieInformatie"/>
  </office:meta>
</office:document-meta>
</file>