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subsidie leefbaarheidsfonds Midden-Groning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subsidie leefbaarheidsfonds Midden-Groningen 2023 is ingetrokken bij het inwerkingtreden van de Nadere regels subsidie leefbaarheidsfonds Midden-Groningen 2024 bij besluit van het college van burgemeester en wethouders van de gemeente Midden-Groningen van 31 oktober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2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Cultuur en recreatie | Organisatie en beleid</meta:user-defined>
    <meta:user-defined meta:name="DC.source">Nadere regels subsidie leefbaarheidsfonds Midden-Groningen 2024]|[https://lokaleregelgeving.overheid.nl/CVDR702913/1</meta:user-defined>
    <dc:language>nl</dc:language>
    <meta:user-defined meta:name="OVERHEIDop.locatietype/OVERHEIDop.gebiedsmarkering">Gemeente</meta:user-defined>
    <meta:user-defined meta:name="DC.title">Intrekking Nadere regels subsidie leefbaarheidsfonds Midden-Groningen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15</meta:user-defined>
    <meta:user-defined meta:name="OVERHEIDop.betreftRegeling">CVDR682973_1</meta:user-defined>
    <meta:user-defined meta:name="OVERHEIDop.GmbID/DC.identifier">gmb-2023-478215</meta:user-defined>
    <meta:user-defined meta:name="OVERHEIDop.versieInformatie"/>
  </office:meta>
</office:document-meta>
</file>