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33, Bosstraat 5, 2983LB Ridderkerk, plaatsen dakkapel</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mgevingsvergunning ontvangen voor het plaatsen van een dakkapel op het voordakvlak locatie Bosstraat 5, 2983LB Ridderkerk. De aanvraag is geregistreerd onder zaaknummer Z2023-00000033.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821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1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1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33</meta:user-defined>
    <meta:user-defined meta:name="DCTERMS.abstract">Bosstraat 5, plaatsen dakkapel</meta:user-defined>
    <dc:language>nl</dc:language>
    <meta:user-defined meta:name="OVERHEIDop.locatietype/OVERHEIDop.gebiedsmarkering">Adres</meta:user-defined>
    <meta:user-defined meta:name="DC.title">Kennisgeving aanvraag Omgevingsvergunning Z2023-00000033, Bosstraat 5, 2983LB Ridderkerk, plaatsen dakkapel</meta:user-defined>
    <meta:user-defined meta:name="DCTERMS.W3CDTF/DCTERMS.available">2023-11-09</meta:user-defined>
    <meta:user-defined meta:name="DCTERMS.W3CDTF/OVERHEIDop.jaargang">2023</meta:user-defined>
    <meta:user-defined meta:name="OVERHEIDop.publicationIssue">478214</meta:user-defined>
    <meta:user-defined meta:name="OVERHEIDop.GmbID/DC.identifier">gmb-2023-478214</meta:user-defined>
    <meta:user-defined meta:name="OVERHEIDop.versieInformatie"/>
  </office:meta>
</office:document-meta>
</file>