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het voormalige politiebureau naar een woonzorggebouw, Maasstraat 2 t/m 4D (even), 5935AL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Maasstraat 2 t/m 4D (even), 5935AL Steyl</text:span>
          </text:p>
            <text:p text:style-name="common-al">Voor het vergroten van het voormalige politiebureau naar een woonzorggebouw</text:p>
            <text:p text:style-name="common-al">Ontvangen op 25 oktober 2023</text:p>
            <text:p text:style-name="common-al">Kenmerk Z2023-018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820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0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0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866</meta:user-defined>
    <meta:user-defined meta:name="DCTERMS.abstract">Betreft: Aanvraag op locatie Maasstraat 2 t/m 4D (even), 5935AL Steyl</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vergroten van het voormalige politiebureau naar een woonzorggebouw, Maasstraat 2 t/m 4D (even), 5935AL Steyl</meta:user-defined>
    <meta:user-defined meta:name="DCTERMS.W3CDTF/DCTERMS.available">2023-11-09</meta:user-defined>
    <meta:user-defined meta:name="DCTERMS.W3CDTF/OVERHEIDop.jaargang">2023</meta:user-defined>
    <meta:user-defined meta:name="OVERHEIDop.publicationIssue">478209</meta:user-defined>
    <meta:user-defined meta:name="OVERHEIDop.GmbID/DC.identifier">gmb-2023-478209</meta:user-defined>
    <meta:user-defined meta:name="OVERHEIDop.versieInformatie"/>
  </office:meta>
</office:document-meta>
</file>