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pannendak en het wijzigen van een kozijn in de zijgevel van het gemeentelijk monument aan Veldweg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eldweg 4, het renoveren van het pannendak en het wijzigen van een kozijn in de zijgevel van het gemeentelijk monument (verzonden 2 nov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0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0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0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het pannendak en het wijzigen van een kozijn in de zijgevel van het gemeentelijk monument aan Veldweg 4 te Huizen</meta:user-defined>
    <meta:user-defined meta:name="DCTERMS.W3CDTF/DCTERMS.available">2023-11-09</meta:user-defined>
    <meta:user-defined meta:name="DCTERMS.W3CDTF/OVERHEIDop.jaargang">2023</meta:user-defined>
    <meta:user-defined meta:name="OVERHEIDop.publicationIssue">478206</meta:user-defined>
    <meta:user-defined meta:name="OVERHEIDop.GmbID/DC.identifier">gmb-2023-478206</meta:user-defined>
    <meta:user-defined meta:name="OVERHEIDop.versieInformatie"/>
  </office:meta>
</office:document-meta>
</file>