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inrichting voor hef- en hijstechniek Twentelaan 4 in Vroomshoop, Twentelaan 7681N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82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laan 7681NE Vroomshoop</text:p>
            <text:p text:style-name="common-al">
            <text:span text:style-name="nadrukvet">Projectomschrijving:</text:span> starten van een inrichting voor hef- en hijstechniek Twentelaan 4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81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821</meta:user-defined>
    <meta:user-defined meta:name="DCTERMS.abstract">starten van een inrichting voor hef- en hijstechniek Twentelaan 4 in Vroomshoop</meta:user-defined>
    <dc:language>nl</dc:language>
    <meta:user-defined meta:name="OVERHEIDop.locatietype/OVERHEIDop.gebiedsmarkering">Punt</meta:user-defined>
    <meta:user-defined meta:name="DC.title">Wet milieubeheer melding, starten van een inrichting voor hef- en hijstechniek Twentelaan 4 in Vroomshoop, Twentelaan 7681NE Vroomshoo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197</meta:user-defined>
    <meta:user-defined meta:name="OVERHEIDop.GmbID/DC.identifier">gmb-2023-478197</meta:user-defined>
    <meta:user-defined meta:name="OVERHEIDop.versieInformatie"/>
  </office:meta>
</office:document-meta>
</file>