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564, Ziedewij 40, 2991LB Barendrecht, aanlegg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november 2023 een besluit genomen op de aanvraag Omgevingsvergunning met zaaknummer 2023-001564 voor het aanleggen van een ontsluitingsweg HSC AH op locatie Ziedewij 40, 2991LB Barendrecht. De vergunning is verleend.</text:p>
            <text:p text:style-name="common-al">
            <text:span text:style-name="nadrukvet">Procedure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bezwaarschrift tegen een besluit of vergunning de alinea over bezwaar indienen op <text:a xlink:href="http://www.barendrecht.nl/bezwaar-maken" xlink:type="simple">www.barendrecht.nl/bezwaar-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81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1564</meta:user-defined>
    <meta:user-defined meta:name="DCTERMS.abstract">Ziedewij 40, aanleggen ontsluitingsweg</meta:user-defined>
    <dc:language>nl</dc:language>
    <meta:user-defined meta:name="OVERHEIDop.locatietype/OVERHEIDop.gebiedsmarkering">Adres</meta:user-defined>
    <meta:user-defined meta:name="DC.title">Kennisgeving verleend besluit op Omgevingsvergunning 2023-001564, Ziedewij 40, 2991LB Barendrecht, aanleggen ontsluitingswe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88</meta:user-defined>
    <meta:user-defined meta:name="OVERHEIDop.GmbID/DC.identifier">gmb-2023-478188</meta:user-defined>
    <meta:user-defined meta:name="OVERHEIDop.versieInformatie"/>
  </office:meta>
</office:document-meta>
</file>