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inlandse eik aan Rietberglaan 3, 8162NE Epe (917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inlandse eik aan Rietberglaan 3, 8162NE Epe.Datum besluit:  06-11-2023Zaaknummer:  91798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818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51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inlandse eik aan Rietberglaan 3, 8162NE Epe (917980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80</meta:user-defined>
    <meta:user-defined meta:name="OVERHEIDop.GmbID/DC.identifier">gmb-2023-478180</meta:user-defined>
    <meta:user-defined meta:name="OVERHEIDop.versieInformatie"/>
  </office:meta>
</office:document-meta>
</file>