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Locatie 9 Broekheurnerring kruising Broekheurnerro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oekheurnerring kruising Broekheurnerrondweg</text:span> (0153Z2023110700014): het kappen van 1 berk (ingediend d.d. 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1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700014</meta:user-defined>
    <dc:language>nl</dc:language>
    <meta:user-defined meta:name="OVERHEIDop.locatietype/OVERHEIDop.gebiedsmarkering">Vlak</meta:user-defined>
    <meta:user-defined meta:name="DC.title">Melding het kappen van 1 berk,Locatie 9 Broekheurnerring kruising Broekheurnerrondwe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173</meta:user-defined>
    <meta:user-defined meta:name="OVERHEIDop.GmbID/DC.identifier">gmb-2023-478173</meta:user-defined>
    <meta:user-defined meta:name="OVERHEIDop.versieInformatie"/>
  </office:meta>
</office:document-meta>
</file>