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21, Dierensteinweg 6b, 2991XJ Barendrecht, bouwen clubhuis en Jeu de Boule banen</text:p>
      <text:section text:name="zakelijke-mededeling_id1-3-2" text:style-name="zakelijke-mededeling">
        <text:section text:name="zakelijke-mededeling-tekst_id1-3-2-1" text:style-name="zakelijke-mededeling-tekst">
          <text:section text:name="tekst_id1-3-2-1-1" text:style-name="tekst">
            <text:p text:style-name="common-al">De gemeente Barendrecht heeft op 1 november 2023 een aanvraag ontvangen voor het bouwen van een clubhuis en overdekte Jeu de Boule banen op locatie Dierensteinweg 6b, 2991XJ Barendrecht. De aanvraag is geregistreerd onder zaaknummer Z2023-000000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 .</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817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7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7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21</meta:user-defined>
    <meta:user-defined meta:name="DCTERMS.abstract">Dierensteinweg 6b, bouwen clubhuis en overdekte Jeu de Boule banen</meta:user-defined>
    <dc:language>nl</dc:language>
    <meta:user-defined meta:name="OVERHEIDop.locatietype/OVERHEIDop.gebiedsmarkering">Adres</meta:user-defined>
    <meta:user-defined meta:name="DC.title">Kennisgeving aanvraag omgevingsvergunning Z2023-00000021, Dierensteinweg 6b, 2991XJ Barendrecht, bouwen clubhuis en Jeu de Boule banen</meta:user-defined>
    <meta:user-defined meta:name="DCTERMS.W3CDTF/DCTERMS.available">2023-11-09</meta:user-defined>
    <meta:user-defined meta:name="DCTERMS.W3CDTF/OVERHEIDop.jaargang">2023</meta:user-defined>
    <meta:user-defined meta:name="OVERHEIDop.publicationIssue">478170</meta:user-defined>
    <meta:user-defined meta:name="OVERHEIDop.GmbID/DC.identifier">gmb-2023-478170</meta:user-defined>
    <meta:user-defined meta:name="OVERHEIDop.versieInformatie"/>
  </office:meta>
</office:document-meta>
</file>