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ingediend, verwijderen van asbesthoudende materialen en het slopen van achtentwintig woningen, Balistraat 2 tot en met 56 (even, perceel E9391) in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BESLUIT </text:p>
            <text:p text:style-name="common-al">
            <text:span text:style-name="nadrukvet">Kennisgeving </text:span>
            <text:span text:style-name="nadrukvet">ingediende </text:span>
            <text:span text:style-name="nadrukvet">sloopmelding </text:span>
          </text:p>
            <text:p text:style-name="common-al">Burgemeester en wethouders van Den Helder maken bekend dat zij de volgende melding sloopvoornemen Bouwbesluit hebben ontvangen: </text:p>
            <text:p text:style-name="common-al">Balistraat 2 tot en met 56 (even, perceel E9391) in Den Helder: het verwijderen van asbesthoudende materialen en het slopen van achtentwintig woningen </text:p>
            <text:p text:style-name="common-al">Datum ontvangst: 06-11-2023</text:p>
            <text:p text:style-name="common-al">Ingediende meldingen liggen niet ter inzage. Wilt u toch een melding inzien dan kan dit alleen op afspraak. Als u wilt langskomen kunt u contact opnemen met het Klantcontactcentrum telefoon 14 0223 voor een 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478169</text:span><text:line-break/><text:date style:data-style-name="dag" text:fixed="true" text:date-value="2023-11-17"/><text:line-break/><text:date style:data-style-name="jaar" text:fixed="true" text:date-value="2023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169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169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1/xml/MC-DRP-Omgevmelding-Web-ZM.xml</meta:user-defined>
    <meta:user-defined meta:name="OVERHEID.Gemeente/DC.creator">Den Held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Bestuur | Organisatie en beleid</meta:user-defined>
    <meta:user-defined meta:name="OVERHEIDop.ActiviteitOmgevingsvergunning/OVERHEIDop.activiteit">slopen</meta:user-defined>
    <meta:user-defined meta:name="DCTERMS.abstract">verwijderen van asbesthoudende materialen en het slopen van achtentwintig woningen, Balistraat 2 tot en met 56 (even, perceel E9391) in Den Helder</meta:user-defined>
    <dc:language>nl</dc:language>
    <meta:user-defined meta:name="OVERHEIDop.locatietype/OVERHEIDop.gebiedsmarkering">Weg</meta:user-defined>
    <meta:user-defined meta:name="DC.title">Sloopmelding ingediend, verwijderen van asbesthoudende materialen en het slopen van achtentwintig woningen, Balistraat 2 tot en met 56 (even, perceel E9391) in Den Helder</meta:user-defined>
    <meta:user-defined meta:name="DCTERMS.W3CDTF/DCTERMS.available">2023-11-17</meta:user-defined>
    <meta:user-defined meta:name="DCTERMS.W3CDTF/OVERHEIDop.jaargang">2023</meta:user-defined>
    <meta:user-defined meta:name="OVERHEIDop.publicationIssue">478169</meta:user-defined>
    <meta:user-defined meta:name="OVERHEIDop.GmbID/DC.identifier">gmb-2023-478169</meta:user-defined>
    <meta:user-defined meta:name="OVERHEIDop.versieInformatie"/>
  </office:meta>
</office:document-meta>
</file>