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mpstraat 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anuari 2023 een aanvraag omgevingsvergunning ontvangen voor het bouwen van een tuinkamer op locatie Kempstraat 1 te Egchel. De aanvraag is geregistreerd onder zaaknummer 189427011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mpstraat 1 te Egch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16</meta:user-defined>
    <meta:user-defined meta:name="OVERHEIDop.GmbID/DC.identifier">gmb-2023-47816</meta:user-defined>
    <meta:user-defined meta:name="OVERHEIDop.versieInformatie"/>
  </office:meta>
</office:document-meta>
</file>