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aan Wilhelminapark 17,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7, 2342AD Oegstgeest - kappen van diverse bomen (31-10-2023/ Z/23/17818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815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5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8181</meta:user-defined>
    <meta:user-defined meta:name="DCTERMS.abstract">het kappen van diverse bomen</meta:user-defined>
    <dc:language>nl</dc:language>
    <meta:user-defined meta:name="OVERHEIDop.locatietype/OVERHEIDop.gebiedsmarkering">Punt</meta:user-defined>
    <meta:user-defined meta:name="DC.title">Toestemming voor het kappen van diverse bomen aan Wilhelminapark 17, 2342AD Oegstgeest</meta:user-defined>
    <meta:user-defined meta:name="DCTERMS.W3CDTF/DCTERMS.available">2023-11-15</meta:user-defined>
    <meta:user-defined meta:name="DCTERMS.W3CDTF/OVERHEIDop.jaargang">2023</meta:user-defined>
    <meta:user-defined meta:name="OVERHEIDop.externeBijlage">OEGSTGEEST_202311_GFO_ZAKEN_803570_Wilhelminapa...|exb-2023-52704</meta:user-defined>
    <meta:user-defined meta:name="OVERHEIDop.publicationIssue">478159</meta:user-defined>
    <meta:user-defined meta:name="OVERHEIDop.GmbID/DC.identifier">gmb-2023-478159</meta:user-defined>
    <meta:user-defined meta:name="OVERHEIDop.versieInformatie"/>
  </office:meta>
</office:document-meta>
</file>