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ink 26, 8431L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besloten om de beslistermijn voor de aanvraag met zaaknummer Z2023-00004879 voor een Omgevingsvergunning op de locatie Brink 26, 8431LD Oosterwolde te verlengen voor een periode van maximaal zes weken. De aanvraag betreft:</text:p>
            <text:p text:style-name="common-al">restauratie Klokkenstoel - monumen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815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5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87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rink 26, 8431LD Oosterwold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51</meta:user-defined>
    <meta:user-defined meta:name="OVERHEIDop.GmbID/DC.identifier">gmb-2023-478151</meta:user-defined>
    <meta:user-defined meta:name="OVERHEIDop.versieInformatie"/>
  </office:meta>
</office:document-meta>
</file>