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straat 21A t/m 21E in Franeker en Zuiderkade 31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14 voor een omgevingsvergunning op locatie Hofstraat 21A t/m 21E in Franeker en Zuiderkade 31 in Franeker. De vergunning is toegekend. Het besluit betreft het verbouwen van een kerkgebouw tot 5 appartementen. Het besluit is verzonden op 7 november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814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4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4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ofstraat 21A t/m 21E in Franeker en Zuiderkade 31 in Franeker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149</meta:user-defined>
    <meta:user-defined meta:name="OVERHEIDop.GmbID/DC.identifier">gmb-2023-478149</meta:user-defined>
    <meta:user-defined meta:name="OVERHEIDop.versieInformatie"/>
  </office:meta>
</office:document-meta>
</file>