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overdekt zwembad met waterglijbanen en installatieruimte, handelen in strijd met regels ruimtelijke ordening: bouw binnen  bestemming "bebouwing uitgesloten", Schoolbosweg 10 8141PX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99892023</text:p>
            <text:p text:style-name="common-al">
            <text:span text:style-name="nadrukvet">Ingekomen:</text:span> 06-11-2023</text:p>
            <text:p text:style-name="common-al">
            <text:span text:style-name="nadrukvet">Locatie:</text:span> Schoolbosweg 10 8141PX Heino</text:p>
            <text:p text:style-name="common-al">
            <text:span text:style-name="nadrukvet">Projectomschrijving:</text:span> bouw overdekt zwembad met waterglijbanen en installatieruimte, handelen in strijd met regels ruimtelijke ordening: bouw binnen bestemming "bebouwing uitgesloten"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813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99892023</meta:user-defined>
    <meta:user-defined meta:name="DCTERMS.abstract">het bouwen van overdekt zwembad met waterglijbanen en installatieruimte + afwijken bestemmingsplan</meta:user-defined>
    <dc:language>nl</dc:language>
    <meta:user-defined meta:name="OVERHEIDop.locatietype/OVERHEIDop.gebiedsmarkering">Punt</meta:user-defined>
    <meta:user-defined meta:name="DC.title">Aanvraag omgevingsvergunning, bouw overdekt zwembad met waterglijbanen en installatieruimte, handelen in strijd met regels ruimtelijke ordening: bouw binnen  bestemming "bebouwing uitgesloten", Schoolbosweg 10 8141PX Hein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39</meta:user-defined>
    <meta:user-defined meta:name="OVERHEIDop.GmbID/DC.identifier">gmb-2023-478139</meta:user-defined>
    <meta:user-defined meta:name="OVERHEIDop.versieInformatie"/>
  </office:meta>
</office:document-meta>
</file>