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iverse vakantiewoningen aan Borgerderstraat 12 te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Nooitgedacht, Borgerderstraat 12, 9449 PA, verbouwen diverse vakantiewoningen (verzonden 01-11-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09-11-2023 tot en met woensdag 21-12-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812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2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2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iverse vakantiewoningen aan Borgerderstraat 12 te Nooitgedacht</meta:user-defined>
    <meta:user-defined meta:name="DCTERMS.W3CDTF/DCTERMS.available">2023-11-09</meta:user-defined>
    <meta:user-defined meta:name="DCTERMS.W3CDTF/OVERHEIDop.jaargang">2023</meta:user-defined>
    <meta:user-defined meta:name="OVERHEIDop.publicationIssue">478123</meta:user-defined>
    <meta:user-defined meta:name="OVERHEIDop.GmbID/DC.identifier">gmb-2023-478123</meta:user-defined>
    <meta:user-defined meta:name="OVERHEIDop.versieInformatie"/>
  </office:meta>
</office:document-meta>
</file>