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2196, Binnenlandse Baan 46, 2991EB Barendrecht, aanpassen dak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november 2023 een besluit genomen op de aanvraag Omgevingsvergunning met zaaknummer 2023-002196 voor het wijzigen aanpassen van de dakgoot en aanbrengen gevelbekleding op locatie Binnenlandse Baan 46, 2991EB Barendrecht. De vergunning is verleend.</text:p>
            <text:p text:style-name="common-al">
            <text:span text:style-name="nadrukvet">Procedure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 <text:a xlink:href="http://www.barendrecht.nl/bezwaar-maken" xlink:type="simple">www.barendrecht.nl/bezwaar-maken</text:a>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812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196</meta:user-defined>
    <meta:user-defined meta:name="DCTERMS.abstract">Binnenlandse Baan 46, aanpassen dakgoot en aanbrengen gevelbekleding </meta:user-defined>
    <dc:language>nl</dc:language>
    <meta:user-defined meta:name="OVERHEIDop.locatietype/OVERHEIDop.gebiedsmarkering">Adres</meta:user-defined>
    <meta:user-defined meta:name="DC.title">Kennisgeving verleend besluit op Omgevingsvergunning 2023-002196, Binnenlandse Baan 46, 2991EB Barendrecht, aanpassen dakgoo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20</meta:user-defined>
    <meta:user-defined meta:name="OVERHEIDop.GmbID/DC.identifier">gmb-2023-478120</meta:user-defined>
    <meta:user-defined meta:name="OVERHEIDop.versieInformatie"/>
  </office:meta>
</office:document-meta>
</file>