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Gunnerstraat 29, uitbreiden bestaande stallings-/opslaghal, kappen van 2 eiken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unnerstraat 29 in Weerselo</text:p>
            <text:p text:style-name="common-al">
            <text:span text:style-name="nadrukvet">Project:</text:span> het uitbreiden van een bestaande stallings-/opslaghal, het kappen van 2 eiken en het aanleggen van een inrit</text:p>
            <text:p text:style-name="common-al">
            <text:span text:style-name="nadrukvet">Ingekomen:</text:span> 07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81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D-2023-001979</meta:user-defined>
    <meta:user-defined meta:name="DCTERMS.abstract">het uitbreiden van een bestaande stallings-/opslaghal, het kappen van 2 eiken en het aan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, Weerselo, Gunnerstraat 29, uitbreiden bestaande stallings-/opslaghal, kappen van 2 eiken en aanleggen inri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8113</meta:user-defined>
    <meta:user-defined meta:name="OVERHEIDop.GmbID/DC.identifier">gmb-2023-478113</meta:user-defined>
    <meta:user-defined meta:name="OVERHEIDop.versieInformatie"/>
  </office:meta>
</office:document-meta>
</file>