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bestaande stal aan Balloo 52 te Bal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Balloo, Balloo 52, 9458 TC, verbouwen bestaande st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11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estaande stal aan Balloo 52 te Ballo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11</meta:user-defined>
    <meta:user-defined meta:name="OVERHEIDop.GmbID/DC.identifier">gmb-2023-478111</meta:user-defined>
    <meta:user-defined meta:name="OVERHEIDop.versieInformatie"/>
  </office:meta>
</office:document-meta>
</file>