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berk,Scherphoflanden 10, 7542 C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</text:p>
            <text:p text:style-name="last-al">
            <text:span text:style-name="nadrukvet">Scherphoflanden 10 </text:span>(0153Z2023110700012): het kappen van 1 berk (ingediend d.d. 07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8110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11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11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110700012</meta:user-defined>
    <meta:user-defined meta:name="DCTERMS.abstract">betreft achterzijde</meta:user-defined>
    <dc:language>nl</dc:language>
    <meta:user-defined meta:name="OVERHEIDop.locatietype/OVERHEIDop.gebiedsmarkering">Punt</meta:user-defined>
    <meta:user-defined meta:name="DC.title">Melding het kappen van 1 berk,Scherphoflanden 10, 7542 CM Enschede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110</meta:user-defined>
    <meta:user-defined meta:name="OVERHEIDop.GmbID/DC.identifier">gmb-2023-478110</meta:user-defined>
    <meta:user-defined meta:name="OVERHEIDop.versieInformatie"/>
  </office:meta>
</office:document-meta>
</file>