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terrasoverkapping aan Veenweg 3 te Spijkerb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common-al">
            <text:span text:style-name="nadrukvet">Bouwen bouwwerk </text:span>
          </text:p>
            <text:list text:style-name="id1-3-2-1-1-3">
              <text:list-item text:style-override="id1-3-2-1-1-3-1">
                <text:number>•</text:number>
                <text:p text:style-name="al">Spijkerboor, Veenweg 3, 9656 PD, plaatsen terrasoverkapping (ontvangen 05-11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7810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0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0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terrasoverkapping aan Veenweg 3 te Spijkerboor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108</meta:user-defined>
    <meta:user-defined meta:name="OVERHEIDop.GmbID/DC.identifier">gmb-2023-478108</meta:user-defined>
    <meta:user-defined meta:name="OVERHEIDop.versieInformatie"/>
  </office:meta>
</office:document-meta>
</file>