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ngelandlaan 317 2034PP Haarlem, 0392-2023-0098060, het kappen van een Ulmus hollandica Commelin met boomnummer 532, verzonden 0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810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8060</meta:user-defined>
    <meta:user-defined meta:name="DCTERMS.abstract">het kappen van een Ulmus hollandica Commelin met boomnummer 532</meta:user-defined>
    <dc:language>nl</dc:language>
    <meta:user-defined meta:name="OVERHEIDop.locatietype/OVERHEIDop.gebiedsmarkering">Punt</meta:user-defined>
    <meta:user-defined meta:name="DC.title">Gemeente Haarlem, verlengen beslistermijn omgevingsvergunning, Engelandlaan 317 2034PP Haarlem, 0392-2023-0098060, het kappen van een Ulmus hollandica Commelin met boomnummer 532, verzonden 07-11-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03</meta:user-defined>
    <meta:user-defined meta:name="OVERHEIDop.GmbID/DC.identifier">gmb-2023-478103</meta:user-defined>
    <meta:user-defined meta:name="OVERHEIDop.versieInformatie"/>
  </office:meta>
</office:document-meta>
</file>