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7">
      <text:list-level-style-bullet style:num-suffix="" text:bullet-char="​" text:level="1">
        <style:list-level-properties text:min-label-width="10mm"/>
      </text:list-level-style-bullet>
    </text:list-style>
    <text:list-style style:name="id1-3-2-3-1-27-1">
      <text:list-level-style-bullet style:num-suffix="" text:bullet-char="​" text:level="1">
        <style:list-level-properties text:min-label-width="10mm"/>
      </text:list-level-style-bullet>
    </text:list-style>
    <style:style style:family="table-column" style:parent-style-name="colspec" style:name="id1-3-2-3-1-27-1-2-1-1">
      <style:table-column-properties/>
    </style:style>
    <style:style style:family="table-column" style:parent-style-name="colspec" style:name="id1-3-2-3-1-27-1-2-1-2">
      <style:table-column-properties/>
    </style: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p text:style-name="al">De raad van de gemeente Bernheze besluit, op basis van het bijbehorende voorstel van burgemeester en wethouders van 20 september 2022;</text:p>
            <text:p text:style-name="al">gelet op de artikelen 18.20, derde lid, en 18.23, eerste lid, aanhef en onder a, van de Omgevingswet en artikel 149 van de Gemeentewet;</text:p>
            <text:p text:style-name="al">gezien het advies van de commissie Ruimtelijke Zaken vast te stellen, de: </text:p>
            <text:p text:style-name="al">
            <text:span text:style-name="nadrukvet">Verordening Uitvoering en Handhaving Omgevingsrecht, Bernheze 2023</text:span>
          </text:p>
            <text:p text:style-name="al">
            <text:span text:style-name="nadrukvet">Artikel 1. Definities</text:span>
          </text:p>
            <text:p text:style-name="al">In deze verordening en daarop berustende bepalingen wordt onder betrokken wetten verstaan: Omgevingswet en Wet milieubeheer, voor zover paragraaf 18.3.3 van de Omgevingswet van overeenkomstige toepassing is verklaard. </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span text:style-name="nadrukvet">Artikel 3. Betrokkenheid van de raad</text:span>
          </text:p>
            <text:p text:style-name="al">De raad ziet toe op de hoofdlijnen van het door burgemeester en wethouders gevoerde beleid voor de kwaliteit van de uitvoering en handhaving van de betrokken wetten.</text:p>
            <text:p text:style-name="al">
            <text:span text:style-name="nadrukvet">Artikel 4. Kwaliteitsdoelen </text:span>
          </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p text:style-name="al">
            <text:span text:style-name="nadrukvet">Artikel 5. Kwaliteitsborging</text:span>
          </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p text:style-name="al">2. Over de naleving van de kwaliteitscriteria doen burgemeester en wethouders jaarlijks mededeling aan de raad. </text:p>
            <text:p text:style-name="al">3. Voor zover de kwaliteitscriteria niet zijn of konden worden nageleefd, doen burgemeester en wethouders daarvan gemotiveerd opgave.</text:p>
            <text:p text:style-name="al">
            <text:span text:style-name="nadrukvet">Artikel 6. Intrekking, inwerkingtreding en citeertitel</text:span>
          </text:p>
            <text:p text:style-name="al">1. De verordening Kwaliteit Vergunningverlening, Toezicht en Handhaving Omgevings-recht, Bernheze 2017 wordt ingetrokken.</text:p>
            <text:p text:style-name="al">2. De verordening Uitvoering en Handhaving Omgevingsrecht treedt in werking op het tijdstip waarop de Omgevingswet in werking treedt.</text:p>
            <text:p text:style-name="al">3. Deze verordening wordt aangehaald als: Verordening Uitvoering en Handhaving Omgevingsrecht, Bernheze 2023.</text:p>
            <text:p text:style-name="al">Vastgesteld door de raad van de gemeente Bernheze in zijn openbare vergadering van 3 november 2022.</text:p>
            <text:list text:style-name="id1-3-2-3-1-27">
              <text:list-item text:style-override="id1-3-2-3-1-27-1">
                <text:number/>
                <text:p><draw:frame draw:style-name="lidiv"><draw:text-box ofo:max-width="15.3cm" ofo:min-height="1cm" ofo:min-width="5cm"><text:section text:name="table_id1-3-2-3-1-27-1-2" text:style-name="table"><text:p text:style-name="table_top"/>
                <table:table table:style-name="tgroup">
                  <table:table-column table:style-name="id1-3-2-3-1-27-1-2-1-1"/>
                  <table:table-column table:style-name="id1-3-2-3-1-27-1-2-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text:section></draw:text-box></draw:frame></text:p>
              </text:list-item>
            </text:list>
            <text:p text:style-name="al"> </text:p>
            <text:p text:style-name="al">T<text:span text:style-name="nadrukvet">oelichting</text:span></text:p>
            <text:p text:style-name="al">
            <text:span text:style-name="nadrukvet">Algemeen</text:span>
          </text:p>
            <text:p text:style-name="al">Deze verordening regelt de kwaliteit van de uitvoering en handhaving van het omgevingsrecht door en in opdracht van burgemeester en wethouders. </text:p>
            <text:p text:style-name="al">
            <text:span text:style-name="nadrukcur">Achtergrond en aanleiding </text:span>
          </text:p>
            <text:p text:style-name="al">In 2015 kwamen de VNG en het IPO met een uniforme modelverordening Kwaliteit Vergunningverlening, Toezicht en Handhaving omgevingsrecht (hierna: Wet Kwaliteit VTH).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de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span text:style-name="nadrukcur">Reikwijdte: een brede verantwoordelijkheid voor kwaliteit</text:span>
          </text:p>
            <text:p text:style-name="al">Deze verordening gaat uit van een brede verantwoordelijkheid van gemeenten en provincies voor kwaliteit. </text:p>
            <text:p text:style-name="al">Dat wil zeggen dat als vertrekpunt wordt genomen, dat alle uitvoerings- en handhavingstaken van burgemeester en wethouders op grond van de Ow, onderwerp van de verordening vormen. Het gaat dan om de zogenaamde ‘thuistaken’, die burgemeester en wethouders “in eigen huis” verrichten, de zogenaamde ‘basistaken’, die krachtens artikel 18.22 van de Ow in opdracht van burgemeester en wethouders door omgevingsdiensten worden verricht <text:span text:style-name="nadrukcur">en </text:span>de zogenaam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text:p>
            <text:p text:style-name="al">Ook hier is het relevante kader breder dan de Ow alleen en vindt taakuitoefening plaats in samenwerking met andere bevoegde gezagen. De basis van de kwaliteitscriteria blijven ook hier de afspraken, die in het kader van het Programma Uitvoering met Ambitie (PUMA) zijn gemaakt. </text:p>
            <text:p text:style-name="al">De criteria voor de omgevingsdiensten met taken, bedoeld in artikel 18.22, tweede lid, van de Ow, zijn in Nederland hetzelfde. In afstemming met de andere bevoegde gezagen kunnen aanvullende afspraken gemaakt worden. </text:p>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Zo ordent de verordening de kwaliteit van uitvoering en handhaving, door de betrokken actoren met elkaar te verbinden vanuit ieders competentie: </text:p>
            <text:list text:style-name="id1-3-2-3-1-54">
              <text:list-item text:style-override="id1-3-2-3-1-54-1">
                <text:number>1.</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3-1-54-2">
                <text:number>2.</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3-1-54-3">
                <text:number>3.</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text:p>
            <text:p text:style-name="al">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pan text:style-name="nadrukvet">Artikelsgewijs</text:span>
          </text:p>
            <text:p text:style-name="al">Enkel die bepalingen, die verdere toelichting behoeven, worden hieronder nader toegelicht.</text:p>
            <text:p text:style-name="al">
            <text:span text:style-name="nadrukvet">Artikel 1. Definities</text:span>
          </text:p>
            <text:p text:style-name="al">In dit artikel zijn geen begrippen opgenomen, die al zijn gedefinieerd in de Ow. 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text:p>
            <text:p text:style-name="al">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text:span text:style-name="nadrukvet">, </text:span>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text:p>
            <text:p text:style-name="al">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 door tijdige informatieverstrekking – in staat stellen. Dat daarvoor eveneens informatie van de omgevingsdienst van belang kan zijn, spreekt voor zich en is op grond van de Wgr en de opdrachten aan de omgevingsdiensten voldoende gewaarborgd.</text:p>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text:p>
            <text:p text:style-name="al">Dat is in de eerste plaats een taak voor de bevoegde gezagen, die daarmee in de praktijk al ruime ervaring hebben. </text:p>
            <text:p text:style-name="al">
            <text:span text:style-name="nadrukvet">Artikel 5.</text:span> <text:span text:style-name="nadrukvet">Kwaliteitsborging</text:span></text:p>
            <text:p text:style-name="al">Dit artikel geeft een verankering aan de kwaliteitscriteria 2.2 en de opvolgers daarvan. </text:p>
            <text:p text:style-name="al">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text:span text:style-name="nadrukondlijn">.</text:span>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text:p>
            <text:p text:style-name="al">De kwaliteitscriteria zijn derhalve een cruciaal richtsnoer waarvoor, op grond van het derde lid, geldt: pas toe of leg uit, “comply or explain”. </text:p>
            <text:p text:style-name="al">
            <text:span text:style-name="nadrukvet">Artikel 6. Intrekking, inwerkingtreding en citeertitel</text:span>
          </text:p>
            <text:p text:style-name="al">Dit artikel regelt de intrekking van de oude verordening kwaliteit VTH en de inwerkingtreding van de verordening U&amp;H. Overgangsrecht is niet nodig gelet op de aard van de gestelde regels. </text:p>
            <text:p text:style-name="al">  </text:p>
          </text:section>
          <text:section text:name="ondertekening_id1-3-2-3-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809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TERMS.alternative">Verordening Uitvoering en Handhaving Omgevingsrecht, Bernheze 2023</meta:user-defined>
    <dc:language>nl</dc:language>
    <meta:user-defined meta:name="OVERHEIDop.locatietype/OVERHEIDop.gebiedsmarkering">Gemeente</meta:user-defined>
    <meta:user-defined meta:name="DC.title">Verordening Uitvoering en Handhaving Omgevingsrecht, Bernheze 2023</meta:user-defined>
    <meta:user-defined meta:name="DCTERMS.W3CDTF/DCTERMS.available">2023-11-09</meta:user-defined>
    <meta:user-defined meta:name="DCTERMS.W3CDTF/OVERHEIDop.jaargang">2023</meta:user-defined>
    <meta:user-defined meta:name="OVERHEIDop.publicationIssue">478099</meta:user-defined>
    <meta:user-defined meta:name="OVERHEIDop.betreftRegeling">CVDR687384_2</meta:user-defined>
    <meta:user-defined meta:name="xs:date/OVERHEIDop.startdatum">2024-01-01</meta:user-defined>
    <meta:user-defined meta:name="OVERHEIDop.GmbID/DC.identifier">gmb-2023-478099</meta:user-defined>
    <meta:user-defined meta:name="OVERHEIDop.versieInformatie"/>
  </office:meta>
</office:document-meta>
</file>