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lmoperateur, Brink 55 te Deventer (257210-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Pupkin Film ontvangen voor een ontheffing filmoperateur op 15 november 2023 van 19.00 uur tot 23.30 uur plaatsvindend voor Brink 55 te Deventer.</text:p>
            <text:p text:style-name="common-al">De aanvraag ligt van 9 november 2023 t/m 23 november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0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filmoperateur, Brink 55 te Deventer (257210-2023)</meta:user-defined>
    <meta:user-defined meta:name="DCTERMS.W3CDTF/DCTERMS.available">2023-11-09</meta:user-defined>
    <meta:user-defined meta:name="DCTERMS.W3CDTF/OVERHEIDop.jaargang">2023</meta:user-defined>
    <meta:user-defined meta:name="OVERHEIDop.publicationIssue">478098</meta:user-defined>
    <meta:user-defined meta:name="OVERHEIDop.GmbID/DC.identifier">gmb-2023-478098</meta:user-defined>
    <meta:user-defined meta:name="OVERHEIDop.versieInformatie"/>
  </office:meta>
</office:document-meta>
</file>